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901cm" fo:margin-left="-0.002cm" fo:margin-top="0cm" fo:margin-bottom="0cm" table:align="left" style:writing-mode="lr-tb"/>
    </style:style>
    <style:style style:name="Tabela1.A" style:family="table-column">
      <style:table-column-properties style:column-width="3.418cm"/>
    </style:style>
    <style:style style:name="Tabela1.B" style:family="table-column">
      <style:table-column-properties style:column-width="0.961cm"/>
    </style:style>
    <style:style style:name="Tabela1.C" style:family="table-column">
      <style:table-column-properties style:column-width="3.224cm"/>
    </style:style>
    <style:style style:name="Tabela1.D" style:family="table-column">
      <style:table-column-properties style:column-width="1.707cm"/>
    </style:style>
    <style:style style:name="Tabela1.E" style:family="table-column">
      <style:table-column-properties style:column-width="2.692cm"/>
    </style:style>
    <style:style style:name="Tabela1.F" style:family="table-column">
      <style:table-column-properties style:column-width="7.493cm"/>
    </style:style>
    <style:style style:name="Tabela1.G" style:family="table-column">
      <style:table-column-properties style:column-width="3.201cm"/>
    </style:style>
    <style:style style:name="Tabela1.H" style:family="table-column">
      <style:table-column-properties style:column-width="3.2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fo:padding="0.097cm" fo:border="0.1pt solid #000000" style:writing-mode="lr-tb"/>
    </style:style>
    <style:style style:name="Tabe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rsid="001e4fa7" officeooo:paragraph-rsid="001e4fa7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e4fa7" officeooo:paragraph-rsid="001e4fa7" style:font-weight-asian="bold" style:font-weight-complex="bold"/>
    </style:style>
    <style:style style:name="P3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/>
    </style:style>
    <style:style style:name="P4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weight="bold" officeooo:rsid="0021911d" officeooo:paragraph-rsid="0021911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fo:background-color="#ffff00"/>
    </style:style>
    <style:style style:name="P7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officeooo:rsid="00207763" officeooo:paragraph-rsid="00207763"/>
    </style:style>
    <style:style style:name="P8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officeooo:rsid="0021911d" officeooo:paragraph-rsid="0021911d"/>
    </style:style>
    <style:style style:name="P9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officeooo:rsid="0022a176" officeooo:paragraph-rsid="0022a176"/>
    </style:style>
    <style:style style:name="P10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officeooo:rsid="0025083d" officeooo:paragraph-rsid="0025083d"/>
    </style:style>
    <style:style style:name="P11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officeooo:rsid="00264c41" officeooo:paragraph-rsid="00264c41"/>
    </style:style>
    <style:style style:name="P12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officeooo:rsid="0028fc1c" officeooo:paragraph-rsid="0028fc1c"/>
    </style:style>
    <style:style style:name="P13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officeooo:rsid="002a0222" officeooo:paragraph-rsid="002a0222"/>
    </style:style>
    <style:style style:name="P14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officeooo:rsid="002c86dc" officeooo:paragraph-rsid="002c86dc"/>
    </style:style>
    <style:style style:name="P15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officeooo:rsid="002e29a3" officeooo:paragraph-rsid="002e29a3"/>
    </style:style>
    <style:style style:name="P16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font-name="Liberation Serif"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officeooo:rsid="00302b27" officeooo:paragraph-rsid="00302b27"/>
    </style:style>
    <style:style style:name="P18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officeooo:rsid="00305cfb" officeooo:paragraph-rsid="00305cfb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officeooo:rsid="002844eb"/>
    </style:style>
    <style:style style:name="T3" style:family="text">
      <style:text-properties officeooo:rsid="002e29a3"/>
    </style:style>
    <style:style style:name="T4" style:family="text">
      <style:text-properties officeooo:rsid="002f2199"/>
    </style:style>
    <style:style style:name="T5" style:family="text">
      <style:text-properties officeooo:rsid="002f24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TROLE DE MONITORIA 2024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/>
          </table:table-cell>
          <table:table-cell table:style-name="Tabela1.B1" table:number-columns-spanned="7" office:value-type="string">
            <text:p text:style-name="P4">1° SE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>DISCIPLINA</text:p>
          </table:table-cell>
          <table:covered-table-cell/>
          <table:table-cell table:style-name="Tabela1.A2" office:value-type="string">
            <text:p text:style-name="P5">DOCENTE</text:p>
          </table:table-cell>
          <table:table-cell table:style-name="Tabela1.A2" office:value-type="string">
            <text:p text:style-name="P4">N° DE VAGAS</text:p>
          </table:table-cell>
          <table:table-cell table:style-name="Tabela1.A2" office:value-type="string">
            <text:p text:style-name="P4">N° DE INSCRITOS</text:p>
          </table:table-cell>
          <table:table-cell table:style-name="Tabela1.A2" office:value-type="string">
            <text:p text:style-name="P4">MONITOR SELECIONADO</text:p>
          </table:table-cell>
          <table:table-cell table:style-name="Tabela1.A2" office:value-type="string">
            <text:p text:style-name="P4">PLANO ATIVIDADES</text:p>
          </table:table-cell>
          <table:table-cell table:style-name="Tabela1.H2" office:value-type="string">
            <text:p text:style-name="P4">RELATÓRIO ATIVIDADES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6"><text:span text:style-name="T1">Laboratório Integrado de Anatomofisiologia Humana</text:span> </text:p>
          </table:table-cell>
          <table:covered-table-cell/>
          <table:table-cell table:style-name="Tabela1.A2" office:value-type="string">
            <text:p text:style-name="P8">Rafael Almada <text:span text:style-name="T3">e Lucinéia</text:span></text:p>
          </table:table-cell>
          <table:table-cell table:style-name="Tabela1.A2" office:value-type="string">
            <text:p text:style-name="P15">04</text:p>
          </table:table-cell>
          <table:table-cell table:style-name="Tabela1.A2" office:value-type="string">
            <text:p text:style-name="P17">03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table:number-columns-spanned="2" office:value-type="string">
            <text:p text:style-name="P7">Farmacologia Aplicada</text:p>
          </table:table-cell>
          <table:covered-table-cell/>
          <table:table-cell table:style-name="Tabela1.A2" office:value-type="string">
            <text:p text:style-name="P8">Lucinéia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8">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table:number-columns-spanned="2" office:value-type="string">
            <text:p text:style-name="P3">Física II </text:p>
          </table:table-cell>
          <table:covered-table-cell/>
          <table:table-cell table:style-name="Tabela1.A2" office:value-type="string">
            <text:p text:style-name="P9">Pedro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8">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table:number-columns-spanned="2" office:value-type="string">
            <text:p text:style-name="P3">Termodinâmica</text:p>
          </table:table-cell>
          <table:covered-table-cell/>
          <table:table-cell table:style-name="Tabela1.A2" office:value-type="string">
            <text:p text:style-name="P9">Pedro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7">0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table:number-columns-spanned="2" office:value-type="string">
            <text:p text:style-name="P3">Laboratório Integrado de Bioquímica Estrutural </text:p>
          </table:table-cell>
          <table:covered-table-cell/>
          <table:table-cell table:style-name="Tabela1.A2" office:value-type="string">
            <text:p text:style-name="P10">Cassia</text:p>
          </table:table-cell>
          <table:table-cell table:style-name="Tabela1.A2" office:value-type="string">
            <text:p text:style-name="P10">02</text:p>
          </table:table-cell>
          <table:table-cell table:style-name="Tabela1.A2" office:value-type="string">
            <text:p text:style-name="P17">0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table:number-columns-spanned="2" office:value-type="string">
            <text:p text:style-name="P3">Química Analítica <text:span text:style-name="T2">(ter cursado na grade antiga)</text:span></text:p>
          </table:table-cell>
          <table:covered-table-cell/>
          <table:table-cell table:style-name="Tabela1.A2" office:value-type="string">
            <text:p text:style-name="P11">Cassia</text:p>
          </table:table-cell>
          <table:table-cell table:style-name="Tabela1.A2" office:value-type="string">
            <text:p text:style-name="P11">02</text:p>
          </table:table-cell>
          <table:table-cell table:style-name="Tabela1.A2" office:value-type="string">
            <text:p text:style-name="P17">0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table:number-columns-spanned="2" office:value-type="string">
            <text:p text:style-name="P3">Laboratório Integrado de Biologia Celular e Molecular</text:p>
          </table:table-cell>
          <table:covered-table-cell/>
          <table:table-cell table:style-name="Tabela1.A2" office:value-type="string">
            <text:p text:style-name="P12">Darío, <text:span text:style-name="T5">Edislane</text:span> e Milena</text:p>
          </table:table-cell>
          <table:table-cell table:style-name="Tabela1.A2" office:value-type="string">
            <text:p text:style-name="P12">01</text:p>
          </table:table-cell>
          <table:table-cell table:style-name="Tabela1.A2" office:value-type="string">
            <text:p text:style-name="P18">03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table:number-columns-spanned="2" office:value-type="string">
            <text:p text:style-name="P3">Biotecnologia Ambiental</text:p>
          </table:table-cell>
          <table:covered-table-cell/>
          <table:table-cell table:style-name="Tabela1.A2" office:value-type="string">
            <text:p text:style-name="P12">Darío</text:p>
          </table:table-cell>
          <table:table-cell table:style-name="Tabela1.A2" office:value-type="string">
            <text:p text:style-name="P12">01</text:p>
          </table:table-cell>
          <table:table-cell table:style-name="Tabela1.A2" office:value-type="string">
            <text:p text:style-name="P18">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table:number-columns-spanned="2" office:value-type="string">
            <text:p text:style-name="P3">Biologia Celular</text:p>
          </table:table-cell>
          <table:covered-table-cell/>
          <table:table-cell table:style-name="Tabela1.A2" office:value-type="string">
            <text:p text:style-name="P12">Milena</text:p>
          </table:table-cell>
          <table:table-cell table:style-name="Tabela1.A2" office:value-type="string">
            <text:p text:style-name="P12">01</text:p>
          </table:table-cell>
          <table:table-cell table:style-name="Tabela1.A2" office:value-type="string">
            <text:p text:style-name="P18">0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table:number-columns-spanned="2" office:value-type="string">
            <text:p text:style-name="P13">Histologia básica e comparada</text:p>
          </table:table-cell>
          <table:covered-table-cell/>
          <table:table-cell table:style-name="Tabela1.A2" office:value-type="string">
            <text:p text:style-name="P13">Julia</text:p>
          </table:table-cell>
          <table:table-cell table:style-name="Tabela1.A2" office:value-type="string">
            <text:p text:style-name="P13">02</text:p>
          </table:table-cell>
          <table:table-cell table:style-name="Tabela1.A2" office:value-type="string">
            <text:p text:style-name="P18">0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table:number-columns-spanned="2" office:value-type="string">
            <text:p text:style-name="P3">Introdução a Engenharia de Bioprocessos <text:span text:style-name="T4">e Biotecnologia</text:span></text:p>
          </table:table-cell>
          <table:covered-table-cell/>
          <table:table-cell table:style-name="Tabela1.A2" office:value-type="string">
            <text:p text:style-name="P14">Eduardo</text:p>
          </table:table-cell>
          <table:table-cell table:style-name="Tabela1.A2" office:value-type="string">
            <text:p text:style-name="P14">01</text:p>
          </table:table-cell>
          <table:table-cell table:style-name="Tabela1.A2" office:value-type="string">
            <text:p text:style-name="P18">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table:number-columns-spanned="2" office:value-type="string">
            <text:p text:style-name="P3"/>
          </table:table-cell>
          <table:covered-table-cell/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</table:table>
      <text:p text:style-name="Standard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3-04T15:22:08.304000000</dc:date>
    <meta:editing-duration>PT4H50M8S</meta:editing-duration>
    <meta:editing-cycles>12</meta:editing-cycles>
    <meta:generator>LibreOffice/6.4.7.2$Windows_X86_64 LibreOffice_project/639b8ac485750d5696d7590a72ef1b496725cfb5</meta:generator>
    <meta:document-statistic meta:table-count="1" meta:image-count="0" meta:object-count="0" meta:page-count="2" meta:paragraph-count="50" meta:word-count="100" meta:character-count="634" meta:non-whitespace-character-count="581"/>
  </office:meta>
</office:document-meta>
</file>