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ahoma" svg:font-family="tahom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fo:background-color="#ababab">
        <style:background-image/>
      </style:table-properties>
    </style:style>
    <style:style style:name="Tabela1.A" style:family="table-column">
      <style:table-column-properties style:column-width="16.798cm" style:rel-column-width="64755*"/>
    </style:style>
    <style:style style:name="Tabela1.B" style:family="table-column">
      <style:table-column-properties style:column-width="0.203cm" style:rel-column-width="779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2" style:family="table-row">
      <style:table-row-properties style:min-row-height="0.231cm"/>
    </style:style>
    <style:style style:name="Tabela1.A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" style:family="table">
      <style:table-properties style:width="16.699cm" style:rel-width="100%" table:align="center" fo:background-color="#dcdcdc">
        <style:background-image/>
      </style:table-properties>
    </style:style>
    <style:style style:name="Tabela2.A" style:family="table-column">
      <style:table-column-properties style:column-width="3.339cm" style:rel-column-width="13102*"/>
    </style:style>
    <style:style style:name="Tabela2.B" style:family="table-column">
      <style:table-column-properties style:column-width="13.36cm" style:rel-column-width="52432*"/>
    </style:style>
    <style:style style:name="Tabela2.A6" style:family="table-cell">
      <style:table-cell-properties style:vertical-align="middle"/>
    </style:style>
    <style:style style:name="Tabela3" style:family="table">
      <style:table-properties style:width="17cm" style:rel-width="100%" table:align="center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style:rel-width="100%" table:align="center" fo:background-color="#ababab">
        <style:background-image/>
      </style:table-properties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902cm" style:rel-width="100%" table:align="center"/>
    </style:style>
    <style:style style:name="Tabela5.A" style:family="table-column">
      <style:table-column-properties style:column-width="16.902cm" style:rel-column-width="65535*"/>
    </style:style>
    <style:style style:name="Tabela5.1" style:family="table-row">
      <style:table-row-properties fo:background-color="#ffffff">
        <style:background-image/>
      </style:table-row-properties>
    </style:style>
    <style:style style:name="Tabela5.A1" style:family="table-cell">
      <style:table-cell-properties style:vertical-align="middle" fo:padding="0.079cm" fo:border="none"/>
    </style:style>
    <style:style style:name="Tabela6" style:family="table">
      <style:table-properties style:width="21.001cm" table:align="left"/>
    </style:style>
    <style:style style:name="Tabela6.A" style:family="table-column">
      <style:table-column-properties style:column-width="21.00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center" fo:background-color="#ababab">
        <style:background-image/>
      </style:table-properties>
    </style:style>
    <style:style style:name="Tabela7.A" style:family="table-column">
      <style:table-column-properties style:column-width="16.798cm" style:rel-column-width="64755*"/>
    </style:style>
    <style:style style:name="Tabela7.B" style:family="table-column">
      <style:table-column-properties style:column-width="0.203cm" style:rel-column-width="779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7.2" style:family="table-row">
      <style:table-row-properties style:min-row-height="0.231cm"/>
    </style:style>
    <style:style style:name="Tabela7.A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8" style:family="table">
      <style:table-properties style:width="16.699cm" style:rel-width="100%" table:align="center" fo:background-color="#dcdcdc">
        <style:background-image/>
      </style:table-properties>
    </style:style>
    <style:style style:name="Tabela8.A" style:family="table-column">
      <style:table-column-properties style:column-width="3.339cm" style:rel-column-width="13102*"/>
    </style:style>
    <style:style style:name="Tabela8.B" style:family="table-column">
      <style:table-column-properties style:column-width="13.36cm" style:rel-column-width="52432*"/>
    </style:style>
    <style:style style:name="Tabela8.A6" style:family="table-cell">
      <style:table-cell-properties style:vertical-align="middle"/>
    </style:style>
    <style:style style:name="Tabela9" style:family="table">
      <style:table-properties style:width="17cm" style:rel-width="100%" table:align="center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style:rel-width="100%" table:align="center" fo:background-color="#ababab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6.902cm" style:rel-width="100%" table:align="center"/>
    </style:style>
    <style:style style:name="Tabela11.A" style:family="table-column">
      <style:table-column-properties style:column-width="16.902cm" style:rel-column-width="65535*"/>
    </style:style>
    <style:style style:name="Tabela11.1" style:family="table-row">
      <style:table-row-properties fo:background-color="#ffffff">
        <style:background-image/>
      </style:table-row-properties>
    </style:style>
    <style:style style:name="Tabela11.A1" style:family="table-cell">
      <style:table-cell-properties style:vertical-align="middle" fo:padding="0.079cm" fo:border="none"/>
    </style:style>
    <style:style style:name="Tabela12" style:family="table">
      <style:table-properties style:width="21.001cm" table:align="left"/>
    </style:style>
    <style:style style:name="Tabela12.A" style:family="table-column">
      <style:table-column-properties style:column-width="21.001cm"/>
    </style:style>
    <style:style style:name="Tabela1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tahoma" fo:font-size="12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style:writing-mode="lr-tb"/>
      <style:text-properties style:font-name="arial" fo:font-size="12pt"/>
    </style:style>
    <style:style style:name="P6" style:family="paragraph" style:parent-style-name="Table_20_Contents">
      <style:paragraph-properties fo:text-align="start" style:justify-single-word="false" style:writing-mode="lr-tb"/>
      <style:text-properties style:font-name="arial" fo:font-size="10pt" fo:font-weight="bold"/>
    </style:style>
    <style:style style:name="P7" style:family="paragraph" style:parent-style-name="Table_20_Contents">
      <style:paragraph-properties fo:text-align="end" style:justify-single-word="false" style:writing-mode="lr-tb"/>
      <style:text-properties style:font-name="arial" fo:font-size="10pt" fo:font-weight="bold"/>
    </style:style>
    <style:style style:name="P8" style:family="paragraph" style:parent-style-name="Table_20_Contents">
      <style:paragraph-properties fo:text-align="start" style:justify-single-word="false" style:writing-mode="lr-tb"/>
      <style:text-properties style:font-name="arial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tahoma" fo:font-size="12pt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tahoma" fo:font-size="9pt"/>
    </style:style>
    <style:style style:name="P11" style:family="paragraph" style:parent-style-name="Table_20_Contents">
      <style:paragraph-properties fo:text-align="start" style:justify-single-word="false" style:writing-mode="lr-tb"/>
      <style:text-properties fo:font-size="9pt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verdana" fo:font-size="10pt" fo:font-weight="bold"/>
    </style:style>
    <style:style style:name="P13" style:family="paragraph" style:parent-style-name="Table_20_Contents">
      <style:paragraph-properties fo:text-align="end" style:justify-single-word="false" style:writing-mode="lr-tb"/>
      <style:text-properties style:font-name="verdana" fo:font-size="10pt" fo:font-weight="bold"/>
    </style:style>
    <style:style style:name="P14" style:family="paragraph" style:parent-style-name="Table_20_Contents">
      <style:paragraph-properties fo:text-align="start" style:justify-single-word="false" style:writing-mode="lr-tb"/>
    </style:style>
    <style:style style:name="P15" style:family="paragraph" style:parent-style-name="Standard">
      <style:text-properties style:font-name="tahoma" fo:font-size="12pt" style:font-name-asian="tahoma" style:font-size-asian="12pt" style:font-name-complex="tahoma" style:font-size-complex="12pt"/>
    </style:style>
    <style:style style:name="P16" style:family="paragraph" style:parent-style-name="Standard">
      <style:text-properties style:font-name="tahoma" fo:font-size="12pt" officeooo:rsid="00147855" officeooo:paragraph-rsid="00147855" style:font-name-asian="tahoma" style:font-size-asian="12pt" style:font-name-complex="tahoma" style:font-size-complex="12pt"/>
    </style:style>
    <style:style style:name="P17" style:family="paragraph" style:parent-style-name="Standard">
      <style:text-properties style:font-name="Tahoma" fo:font-size="12pt" officeooo:rsid="00147855" officeooo:paragraph-rsid="00147855" style:font-name-asian="tahoma" style:font-size-asian="12pt" style:font-name-complex="tahoma" style:font-size-complex="12pt"/>
    </style:style>
    <style:style style:name="P18" style:family="paragraph" style:parent-style-name="Standard">
      <style:text-properties style:font-name="Tahoma" fo:font-size="12pt" fo:font-weight="bold" officeooo:rsid="00147855" officeooo:paragraph-rsid="00147855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ahoma" fo:font-size="12pt" style:font-name-asian="tahoma" style:font-size-asian="12pt" style:font-name-complex="tahoma" style:font-size-complex="12pt"/>
    </style:style>
    <style:style style:name="T2" style:family="text">
      <style:text-properties style:font-name="tahoma" fo:font-size="10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Respostas recebidas da Vigilância Sanitária </text:p>
      <text:p text:style-name="P18"/>
      <text:p text:style-name="P18">sobre consulto de comprar alimentação das crianças de empresa terceira.</text:p>
      <text:p text:style-name="P18"/>
      <text:p text:style-name="P18"/>
      <text:p text:style-name="P17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office:value-type="string">
                  <text:p text:style-name="P1">Assunto:  </text:p>
                </table:table-cell>
                <table:table-cell office:value-type="string">
                  <text:p text:style-name="P2">Refeição transportada</text:p>
                </table:table-cell>
              </table:table-row>
              <table:table-row>
                <table:table-cell office:value-type="string">
                  <text:p text:style-name="P1">De:  </text:p>
                </table:table-cell>
                <table:table-cell office:value-type="string">
                  <text:p text:style-name="P2">Vigilância Sanitária &lt;visarc.alimentos@gmail.com&gt;</text:p>
                </table:table-cell>
              </table:table-row>
              <table:table-row>
                <table:table-cell office:value-type="string">
                  <text:p text:style-name="P1">Data:  </text:p>
                </table:table-cell>
                <table:table-cell office:value-type="string">
                  <text:p text:style-name="P2">Qua, Agosto 23, 2017 15:43</text:p>
                </table:table-cell>
              </table:table-row>
              <table:table-row>
                <table:table-cell office:value-type="string">
                  <text:p text:style-name="P1">Para:  </text:p>
                </table:table-cell>
                <table:table-cell office:value-type="string">
                  <text:p text:style-name="P2">cci@rc.unesp.br</text:p>
                </table:table-cell>
              </table:table-row>
              <table:table-row>
                <table:table-cell office:value-type="string">
                  <text:p text:style-name="P1">Prioridade:  </text:p>
                </table:table-cell>
                <table:table-cell office:value-type="string">
                  <text:p text:style-name="P2">Normal</text:p>
                </table:table-cell>
              </table:table-row>
              <table:table-row>
                <table:table-cell table:style-name="Tabela2.A6" office:value-type="string">
                  <text:p text:style-name="P1">Opções:  </text:p>
                </table:table-cell>
                <table:table-cell table:style-name="Tabela2.A6" office:value-type="string">
                  <text:p text:style-name="P3"><text:a xlink:type="simple" xlink:href="https://ms.rc.unesp.br/webmail/src/view_header.php?mailbox=INBOX&amp;passed_id=20830&amp;passed_ent_id=0&amp;where=FROM&amp;what=vigil%E2ncia" text:style-name="Internet_20_link" text:visited-style-name="Visited_20_Internet_20_Link"><text:span text:style-name="T2">Ver cabeçalho completo</text:span></text:a><text:span text:style-name="T2"> |  </text:span><text:a xlink:type="simple" xlink:href="javascript:printFormat();" text:style-name="Internet_20_link" text:visited-style-name="Visited_20_Internet_20_Link"><text:span text:style-name="T2">Ver Versão para Impressão</text:span></text:a><text:span text:style-name="T2">  | </text:span><text:a xlink:type="simple" xlink:href="https://ms.rc.unesp.br/webmail/src/download.php?absolute_dl=true&amp;passed_id=20830&amp;ent_id=2&amp;mailbox=INBOX&amp;sort=0&amp;startMessage=1&amp;show_more=0&amp;passed_ent_id=0" text:style-name="Internet_20_link" text:visited-style-name="Visited_20_Internet_20_Link"><text:span text:style-name="T2">Baixar como um arquivo</text:span></text:a><text:span text:style-name="T2">  | </text:span><text:a xlink:type="simple" xlink:href="javascript:MessageSource();" text:style-name="Internet_20_link" text:visited-style-name="Visited_20_Internet_20_Link"><text:span text:style-name="T2">Ver Detalhes da Mensagem</text:span></text:a></text:p>
                </table:table-cell>
              </table:table-row>
            </table:table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2" table:number-columns-spanned="2" office:value-type="string">
            <text:p text:style-name="P4"/>
          </table:table-cell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able:table table:name="Tabela5" table:style-name="Tabela5">
                    <table:table-column table:style-name="Tabela5.A"/>
                    <table:table-row table:style-name="Tabela5.1">
                      <table:table-cell table:style-name="Tabela5.A1" office:value-type="string">
                        <text:p text:style-name="P4"><draw:frame draw:style-name="fr1" draw:name="Quadro1" text:anchor-type="paragraph" svg:width="112.508cm" draw:z-index="0"><draw:text-box fo:min-height="0cm"><table:table table:name="Tabela6" table:style-name="Tabela6"><table:table-column table:style-name="Tabela6.A"/><table:table-row><table:table-cell table:style-name="Tabela6.A1" office:value-type="string"><text:p text:style-name="P3"/><text:p text:style-name="P5">Boa tarde Sra Karina,</text:p><text:p text:style-name="P8"/><text:p text:style-name="P5">Recebemos o email sobre contratação de empresa na área de fornecimento de refeições.</text:p><text:p text:style-name="P8"/><text:p text:style-name="P5">Como nutricionista do Setor de Vigilância Sanitária recomendo as escolas e creches, em geral , a  darem preferência a ter cozinheira e auxiliar de cozinha para o preparo de refeições na própria unidade, pois trata-se de uma clientela (crianças) muito vulnerável. </text:p><text:p text:style-name="P8"/><text:p text:style-name="P5">O preparo dentro da unidade representa maior possibilidade de controles in loco, tais como: controle de saúde dos manipuladores, higiene dos uniformes dos manipuladores, procedência dos alimentos , bem como data de fabricação e validade, controle da temperatura de armazenamento, preparo e distribuição, coleta de amostras etc. Procedimentos que representam segurança alimentar para as crianças.</text:p><text:p text:style-name="P8"/><text:p text:style-name="P5">Existem empresas fornecedoras de refeições transportadas , mas o risco de contaminação alimentar é muito maior nesta modalidade. Tais empresas devem atendem as legislações vigentes - Resolução - RDC 216/2004 e Portaria CVS 05/2013, ter nutricionista e veículos, tipo furgão/fiorino, de uso exclusivo para o transporte de alimentos. Todas as exigências constam nas referidas legislações. A empresa contratada deve possuir licenças expedidas pela Vigilância Sanitária  : Licença de Funcionamento do estabelecimento e do Licença de Funcionamento do veículo, antes de iniciar suas atividades.</text:p><text:p text:style-name="P8"/><text:p text:style-name="P5">Att.</text:p><text:p text:style-name="P8"/><text:p text:style-name="P8"/><text:p text:style-name="P6">Mônica Marina Bonifácio Moschetta - CRN3/SP 4810</text:p><text:p text:style-name="P7">Nutricionista da Vigilância Sanitária de Rio Claro</text:p><text:p text:style-name="P7">tel 19- 35331275  / 35237218</text:p></table:table-cell></table:table-row></table:table></draw:text-box></draw:frame>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able:table table:name="Tabela8" table:style-name="Tabela8">
              <table:table-column table:style-name="Tabela8.A"/>
              <table:table-column table:style-name="Tabela8.B"/>
              <table:table-row>
                <table:table-cell office:value-type="string">
                  <text:p text:style-name="P1">Assunto:  </text:p>
                </table:table-cell>
                <table:table-cell office:value-type="string">
                  <text:p text:style-name="P2">Transporte de refeições</text:p>
                </table:table-cell>
              </table:table-row>
              <table:table-row>
                <table:table-cell office:value-type="string">
                  <text:p text:style-name="P1">De:  </text:p>
                </table:table-cell>
                <table:table-cell office:value-type="string">
                  <text:p text:style-name="P2">Vigilância Sanitária &lt;visarc.alimentos@gmail.com&gt;</text:p>
                </table:table-cell>
              </table:table-row>
              <table:table-row>
                <table:table-cell office:value-type="string">
                  <text:p text:style-name="P1">Data:  </text:p>
                </table:table-cell>
                <table:table-cell office:value-type="string">
                  <text:p text:style-name="P2">Seg, Julho 31, 2017 17:34</text:p>
                </table:table-cell>
              </table:table-row>
              <table:table-row>
                <table:table-cell office:value-type="string">
                  <text:p text:style-name="P1">Para:  </text:p>
                </table:table-cell>
                <table:table-cell office:value-type="string">
                  <text:p text:style-name="P2">cci@rc.unesp.br</text:p>
                </table:table-cell>
              </table:table-row>
              <table:table-row>
                <table:table-cell office:value-type="string">
                  <text:p text:style-name="P1">Prioridade:  </text:p>
                </table:table-cell>
                <table:table-cell office:value-type="string">
                  <text:p text:style-name="P2">Normal</text:p>
                </table:table-cell>
              </table:table-row>
              <table:table-row>
                <table:table-cell table:style-name="Tabela8.A6" office:value-type="string">
                  <text:p text:style-name="P1">Opções:  </text:p>
                </table:table-cell>
                <table:table-cell table:style-name="Tabela8.A6" office:value-type="string">
                  <text:p text:style-name="P3"><text:a xlink:type="simple" xlink:href="https://ms.rc.unesp.br/webmail/src/view_header.php?mailbox=INBOX&amp;passed_id=20580&amp;passed_ent_id=0&amp;where=FROM&amp;what=vigil%E2ncia" text:style-name="Internet_20_link" text:visited-style-name="Visited_20_Internet_20_Link"><text:span text:style-name="T2">Ver cabeçalho completo</text:span></text:a><text:span text:style-name="T2"> |  </text:span><text:a xlink:type="simple" xlink:href="javascript:printFormat();" text:style-name="Internet_20_link" text:visited-style-name="Visited_20_Internet_20_Link"><text:span text:style-name="T2">Ver Versão para Impressão</text:span></text:a><text:span text:style-name="T2">  | </text:span><text:a xlink:type="simple" xlink:href="https://ms.rc.unesp.br/webmail/src/download.php?absolute_dl=true&amp;passed_id=20580&amp;ent_id=2&amp;mailbox=INBOX&amp;sort=0&amp;startMessage=1&amp;show_more=0&amp;passed_ent_id=0" text:style-name="Internet_20_link" text:visited-style-name="Visited_20_Internet_20_Link"><text:span text:style-name="T2">Baixar como um arquivo</text:span></text:a><text:span text:style-name="T2">  | </text:span><text:a xlink:type="simple" xlink:href="javascript:MessageSource();" text:style-name="Internet_20_link" text:visited-style-name="Visited_20_Internet_20_Link"><text:span text:style-name="T2">Ver Detalhes da Mensagem</text:span></text:a></text:p>
                </table:table-cell>
              </table:table-row>
            </table:table>
            <text:p text:style-name="P4"/>
          </table:table-cell>
          <table:table-cell table:style-name="Tabela7.B1" office:value-type="string">
            <text:p text:style-name="P4"/>
          </table:table-cell>
        </table:table-row>
        <text:soft-page-break/>
        <table:table-row table:style-name="Tabela7.2">
          <table:table-cell table:style-name="Tabela7.A2" table:number-columns-spanned="2" office:value-type="string">
            <text:p text:style-name="P4"/>
          </table:table-cell>
          <table:covered-table-cell/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able:table table:name="Tabela11" table:style-name="Tabela11">
                    <table:table-column table:style-name="Tabela11.A"/>
                    <table:table-row table:style-name="Tabela11.1">
                      <table:table-cell table:style-name="Tabela11.A1" office:value-type="string">
                        <text:p text:style-name="P4"><draw:frame draw:style-name="fr1" draw:name="Quadro2" text:anchor-type="paragraph" svg:width="68.621cm" draw:z-index="1"><draw:text-box fo:min-height="0cm"><table:table table:name="Tabela12" table:style-name="Tabela12"><table:table-column table:style-name="Tabela12.A"/><table:table-row><table:table-cell table:style-name="Tabela12.A1" office:value-type="string"><text:p text:style-name="P3"/><text:p text:style-name="P9">Boa tarde Karina,</text:p><text:p text:style-name="P14"/><text:p text:style-name="P9">Somente a cozinha industrial, denominada em sua atividade como: <text:span text:style-name="T3">Fornecimento de alimentos preparados preponderantemente para empresas, cujo o  CNAE é 5620-1/01</text:span> está habilitada para servir refeições transportadas. Portanto, somente este tipo de estabelecimento poderá ser contratado .Inclusive com nutricionista como Responsável Técnico. </text:p><text:p text:style-name="P9">O estabelecimento contratado deverá apresentar a Licença de funcionamento válida nesta atividade.</text:p><text:p text:style-name="P11"/><text:p text:style-name="P11"/><text:p text:style-name="P10">As legislações pertinentes ao funcionamento de restaurantes e similares / cozinhas industrias e outros que manipulam alimentos são:</text:p><text:p text:style-name="P11"/><text:p text:style-name="P10">RDC 216 de 15/09/2004 e a Portaria CVS 05 de 09/04/2013.</text:p><text:p text:style-name="P10">Elas descrevem todos os procedimentos que devem ser adotados por um estabelecimento que produz e comercializa alimentos.</text:p><text:p text:style-name="P11"/><text:p text:style-name="P10">att.</text:p><text:p text:style-name="P9">-- </text:p><text:p text:style-name="P12">Mônica Marina Bonifácio Moschetta - CRN3/SP 4810</text:p><text:p text:style-name="P13">Nutricionista da Vigilância Sanitária de Rio Claro</text:p><text:p text:style-name="P13">tel 19- 35331275  / 35237218</text:p></table:table-cell></table:table-row></table:table></draw:text-box></draw:frame>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ahoma" svg:font-family="tahom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39:19.524000000</meta:creation-date>
    <dc:date>2017-09-15T15:46:02.274000000</dc:date>
    <meta:editing-duration>PT6M43S</meta:editing-duration>
    <meta:editing-cycles>1</meta:editing-cycles>
    <meta:document-statistic meta:table-count="12" meta:image-count="0" meta:object-count="0" meta:page-count="2" meta:paragraph-count="46" meta:word-count="428" meta:character-count="3034" meta:non-whitespace-character-count="2613"/>
    <meta:generator>LibreOffice/5.1.0.3$Windows_x86 LibreOffice_project/5e3e00a007d9b3b6efb6797a8b8e57b51ab1f737</meta:generator>
  </office:meta>
</office:document-meta>
</file>