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2"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style:font-name-asian="NSimSun" style:font-size-asian="10pt" style:font-style-asian="italic" style:font-weight-asian="normal" style:font-name-complex="Liberation Mono" style:font-size-complex="10pt" style:font-style-complex="italic" style:font-weight-complex="normal"/>
    </style:style>
    <style:style style:name="P3"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4"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bold" style:font-name-asian="NSimSun" style:font-size-asian="10pt" style:font-weight-asian="bold" style:font-name-complex="Liberation Mono" style:font-size-complex="10pt" style:font-weight-complex="bold"/>
    </style:style>
    <style:style style:name="P5" style:family="paragraph" style:parent-style-name="Preformatted_20_Text">
      <style:paragraph-properties fo:line-height="115%" fo:text-align="justify" style:justify-single-word="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6" style:family="paragraph" style:parent-style-name="Preformatted_20_Text">
      <style:paragraph-properties fo:line-height="115%" fo:text-align="justify" style:justify-single-word="false" fo:orphans="2" fo:widows="2"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7" style:family="paragraph" style:parent-style-name="Corpo_20_de_20_texto_20_2">
      <style:paragraph-properties fo:line-height="115%" fo:text-align="justify" style:justify-single-word="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8" style:family="paragraph" style:parent-style-name="Corpo_20_de_20_texto_20_2">
      <style:paragraph-properties fo:line-height="115%" fo:text-align="justify" style:justify-single-word="false" style:writing-mode="page"/>
      <style:text-properties fo:font-variant="normal" fo:text-transform="none" fo:color="#000000" style:font-name="Tahoma" fo:font-size="10pt" fo:letter-spacing="normal" fo:font-style="normal" fo:font-weight="normal" fo:background-color="#ffffff" style:font-name-asian="NSimSun" style:font-size-asian="10pt" style:font-weight-asian="normal" style:font-name-complex="Liberation Mono" style:font-size-complex="10pt" style:font-weight-complex="normal"/>
    </style:style>
    <style:style style:name="P9" style:family="paragraph" style:parent-style-name="Text_20_body_20_indent">
      <style:paragraph-properties fo:line-height="115%" fo:text-align="justify" style:justify-single-word="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10" style:family="paragraph" style:parent-style-name="Corpo_20_de_20_texto_20_3">
      <style:paragraph-properties fo:line-height="115%" fo:text-align="justify" style:justify-single-word="false" style:writing-mode="page"/>
      <style:text-properties fo:font-variant="normal" fo:text-transform="none" fo:color="#000000" style:font-name="Tahoma" fo:font-size="10pt" fo:letter-spacing="normal" fo:font-style="normal" fo:font-weight="normal" style:font-name-asian="NSimSun" style:font-size-asian="10pt" style:font-style-asian="normal" style:font-weight-asian="normal" style:font-name-complex="Liberation Mono" style:font-size-complex="10pt" style:font-style-complex="normal" style:font-weight-complex="normal"/>
    </style:style>
    <style:style style:name="P11" style:family="paragraph" style:parent-style-name="Corpo_20_de_20_texto_20_2">
      <style:paragraph-properties fo:margin-left="0cm" fo:margin-right="0cm" fo:line-height="115%" fo:text-align="justify" style:justify-single-word="false" fo:text-indent="0.635cm" style:auto-text-indent="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12" style:family="paragraph" style:parent-style-name="Corpo_20_de_20_texto_20_2">
      <style:paragraph-properties fo:margin-left="0cm" fo:margin-right="0cm" fo:line-height="115%" fo:text-align="justify" style:justify-single-word="false" fo:text-indent="0cm" style:auto-text-indent="false" style:writing-mode="page"/>
      <style:text-properties style:font-name="Tahoma" fo:font-size="10pt" fo:font-style="normal" fo:font-weight="normal" style:font-name-asian="NSimSun" style:font-size-asian="10pt" style:font-name-complex="Liberation Mono" style:font-size-complex="10pt"/>
    </style:style>
    <style:style style:name="P13" style:family="paragraph" style:parent-style-name="Corpo_20_de_20_texto_20_2">
      <style:paragraph-properties fo:margin-left="0cm" fo:margin-right="0cm" fo:line-height="115%" fo:text-align="justify" style:justify-single-word="false" fo:text-indent="0cm" style:auto-text-indent="false" style:writing-mode="page"/>
      <style:text-properties fo:font-variant="normal" fo:text-transform="none" fo:color="#000000" style:font-name="Tahoma" fo:font-size="10pt" fo:letter-spacing="normal" fo:font-style="normal" fo:font-weight="normal" style:font-name-asian="NSimSun" style:font-size-asian="10pt" style:font-style-asian="italic" style:font-weight-asian="normal" style:font-name-complex="Liberation Mono" style:font-size-complex="10pt" style:font-style-complex="italic" style:font-weight-complex="normal"/>
    </style:style>
    <style:style style:name="P14" style:family="paragraph" style:parent-style-name="Corpo_20_de_20_texto_20_2">
      <style:paragraph-properties fo:margin-left="0cm" fo:margin-right="0cm" fo:line-height="115%" fo:text-align="justify" style:justify-single-word="false" fo:text-indent="0cm" style:auto-text-indent="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15" style:family="paragraph" style:parent-style-name="Corpo_20_de_20_texto_20_2">
      <style:paragraph-properties fo:margin-left="0cm" fo:margin-right="0cm" fo:line-height="115%" fo:text-align="justify" style:justify-single-word="false" fo:orphans="2" fo:widows="2" fo:text-indent="0cm" style:auto-text-indent="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16" style:family="paragraph" style:parent-style-name="Text_20_body_20_indent">
      <style:paragraph-properties fo:margin-left="0cm" fo:margin-right="0cm" fo:line-height="115%" fo:text-align="justify" style:justify-single-word="false" fo:text-indent="0cm" style:auto-text-indent="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17" style:family="paragraph" style:parent-style-name="Preformatted_20_Text">
      <style:paragraph-properties fo:line-height="115%" fo:text-align="justify" style:justify-single-word="false" fo:orphans="2" fo:widows="2" style:writing-mode="page"/>
      <style:text-properties fo:font-variant="normal" fo:text-transform="none" fo:color="#000000" style:font-name="Tahoma" fo:font-size="10pt" fo:letter-spacing="normal" fo:font-style="normal" fo:font-weight="normal" style:font-name-asian="NSimSun" style:font-size-asian="10pt" style:font-name-complex="Liberation Mono" style:font-size-complex="10pt"/>
    </style:style>
    <style:style style:name="P18" style:family="paragraph" style:parent-style-name="Corpo_20_de_20_texto_20_2">
      <style:paragraph-properties fo:margin-left="0cm" fo:margin-right="0cm" fo:line-height="115%" fo:text-align="justify" style:justify-single-word="false" fo:text-indent="0cm" style:auto-text-indent="false" style:writing-mode="page"/>
      <style:text-properties fo:font-variant="normal" fo:text-transform="none" fo:color="#000000" style:font-name="Tahoma" fo:font-size="10pt" fo:letter-spacing="normal" fo:font-style="normal" fo:font-weight="normal" style:font-name-asian="NSimSun" style:font-size-asian="10pt" style:font-weight-asian="normal" style:font-name-complex="Liberation Mono" style:font-size-complex="10pt" style:font-weight-complex="normal"/>
    </style:style>
    <style:style style:name="P19" style:family="paragraph" style:parent-style-name="Corpo_20_de_20_texto_20_2">
      <style:paragraph-properties fo:margin-left="0cm" fo:margin-right="0cm" fo:line-height="115%" fo:text-align="justify" style:justify-single-word="false" fo:orphans="2" fo:widows="2" fo:text-indent="0cm" style:auto-text-indent="false" style:writing-mode="page"/>
      <style:text-properties fo:font-variant="normal" fo:text-transform="none" fo:color="#000000" style:font-name="Tahoma" fo:font-size="10pt" fo:letter-spacing="normal" fo:font-style="normal" fo:font-weight="normal" fo:background-color="#ffffff" style:font-name-asian="NSimSun" style:font-size-asian="10pt" style:font-weight-asian="normal" style:font-name-complex="Liberation Mono" style:font-size-complex="10pt" style:font-weight-complex="normal"/>
    </style:style>
    <style:style style:name="T1" style:family="text">
      <style:text-properties fo:background-color="#ffffff" loext:char-shading-value="0"/>
    </style:style>
    <style:style style:name="T2" style:family="text">
      <style:text-properties fo:background-color="#ffffff" loext:char-shading-value="0"/>
    </style:style>
    <style:style style:name="T3" style:family="text">
      <style:text-properties fo:font-variant="normal" fo:text-transform="none" fo:color="#000000" fo:letter-spacing="normal" style:font-weight-asian="normal" style:font-weight-complex="normal"/>
    </style:style>
    <style:style style:name="T4" style:family="text">
      <style:text-properties fo:font-variant="normal" fo:text-transform="none" fo:color="#000000" fo:letter-spacing="normal" fo:background-color="#ffff99" style:font-weight-asian="normal" style:font-weight-complex="normal"/>
    </style:style>
    <style:style style:name="T5" style:family="text">
      <style:text-properties fo:font-variant="normal" fo:text-transform="none" fo:color="#000000" fo:letter-spacing="normal" fo:background-color="#ffff00" style:font-weight-asian="normal" style:font-weight-complex="normal"/>
    </style:style>
    <style:style style:name="T6" style:family="text">
      <style:text-properties style:font-style-asian="italic" style:font-style-complex="italic"/>
    </style:style>
    <style:style style:name="T7" style:family="text">
      <style:text-properties fo:background-color="#ffff00"/>
    </style:style>
    <style:style style:name="T8"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ção de repúdio das supervisoras dos Centros de Convivência Infantil a todas as sugestões de reforma administrativa que pedem a descontinuação dos Centros de Convivência Infantil na estrutura administrativa da UNESP</text:p>
      <text:p text:style-name="P3"/>
      <text:p text:style-name="P3">Diante das diversas sugestões de reforma administrativa que chegaram a reitoria, o documento “Contribuição à discussão da reforma administrativa” chegou ao conhecimento das supervisoras dos Centros de Convivência Infantil e nos causou profundo pesar porque duas das unidades mencionadas possuem em sua estrutura administrativa um CCI – a unidade de Presidente Prudente e de Araçatuba.</text:p>
      <text:p text:style-name="P3"/>
      <text:p text:style-name="P3">Ambas são unidades antigas, com longa tradição dentro dos campus da UNESP, responsáveis por várias gerações de filhos de docentes, servidores técnico-administrativos e discentes, parecem não serem <text:s/>considerados por seus líderes parte da estrutura uma vez que lamentavelmente supervisoras destas unidades não foram consultadas pelos autores do texto. Fato este que mostra o descaso ou o desconhecimento de certos setores da nossa comunidade sobre toda a história de luta e contribuição desta seção técnica. Sem falar na postura pouco ética das diretorias envolvidas.</text:p>
      <text:p text:style-name="P3"/>
      <text:p text:style-name="P3">Ao invés destes autores pensarem em reformar processos administrativos utilizando melhor os recursos tecnológicos existentes ou de reformularem as estruturas acadêmicas visando o uso eficiente dos recursos, humanos ou materiais disponíveis, preferiram sugerir a extração de uma parte pequenina de nossa estrutura, talvez ignorando que esta Universidade <text:span text:style-name="T7">a pouco mais de 10 anos atrás</text:span>, optou por inseri-la em seu contexto devido a todos os benefícios apontados no documento intitulado “Políticas para os centros de convivência infantil da UNESP” aprovado no conselho universitário de 26 de abril de 2007 e que se encontra disponível para conhecimento de todos no site da unesp no link: https://www2.unesp.br/portal#!/cci.</text:p>
      <text:p text:style-name="P3"/>
      <text:p text:style-name="P3">Os Centros de Convivência Infantil existem na UNESP por escolha da mesma. Mas talvez, os que atualmente compõe as estruturas de gerenciamento desta universidade desconhecessem a sua história e a sua existência causa estranhamento: por que uma creche na universidade? Uma creche no local de trabalho? </text:p>
      <text:p text:style-name="P3"/>
      <text:p text:style-name="P3">Sim. Uma creche no local de trabalho porque tratar de<text:span text:style-name="T8"> Educação Infantil </text:span>nas universidades remete à abordagem do percurso de luta por creches, intenso na década de 1970, processo desencadeado pelos movimentos sociais e liderado pelas mulheres trabalhadoras, empregadas de empresas públicas e privadas, que reivindicavam o atendimento à criança, naquela época, na faixa etária de 3 meses a 6 anos e 11 meses. <text:line-break/></text:p>
      <text:p text:style-name="P3">Esta luta é bem anterior a década de 70 e iniciou-se ainda em 1943 quando na época da CLT as empresas com mais de 30 mulheres trabalhadoras deviam ter um lugar para a guarda das suas crianças durante o período de amamentação. No âmbito das universidades públicas estaduais a primeira reivindicação foi na USP em 1965; refeito em 1975, ano que também a UNICAMP recebeu o primeiro pedido oficial. </text:p>
      <text:p text:style-name="P3"/>
      <text:p text:style-name="P3">Em 1979 diante das pressões dos movimentos “de luta por creches”, “movimentos feministas”, “grupos de mães trabalhadoras”, o Fundo de Assistência Social do Palácio do Governo de SP (FASPG) propõe a criação de uma rede de CCI’s – Centros de Convivência Infantil - para filhos de funcionárias públicas. Neste ano ainda, é fundada a primeira creche na UNICAMP no campus de Piracicaba. </text:p>
      <text:p text:style-name="P3"/>
      <text:p text:style-name="P3">Em 1982 é sancionado o Decreto Estadual Paulista 18.370, de 08/01/1982 criando os – Centros de Convivência Infantil nas Secretarias de Estado e Entidades Descentralizadas – USP, UNESP e UNICAMP e como resultado deste, temos a Portaria UNESP 70 de 19 de janeiro de 1982 instituindo o <text:span text:style-name="T6">“Programa Centro de Convivência Infantil da UNESP”</text:span> – vinculados ao programa de assistência social. Segue-se então os movimentos de criação do primeiro CCI da UNESP, no campus de Bauru, a Creche Gente Miúda. Mas ele ainda não faz parte da estrutura administrativa da UNESP, é um setor híbrido, com gerenciamento da UNESP e mão de obra precária e sem formação educacional contratada pelas associações dos servidores da UNESP, reflexo de uma época onde a concepção vigente é era assistencialista, focada mais nos cuidados. </text:p>
      <text:p text:style-name="P3"><text:soft-page-break/></text:p>
      <text:p text:style-name="P3">Os anos passam, outros<text:span text:style-name="T8"> quatorze </text:span>CCI´s são construídos. Em 1988 com a aprovação de nossa Constituição a creche passa a ser um “direito da criança, opção da família, e dever do Estado”. Em 1996, a Lei de Diretrizes e Bases da Educação determina a Educação Infantil como a primeira etapa da Educação Básica, a criança agora é entendida como “sujeito de direitos” e o profissional que atua com elas deve ter formação em nível superior. Neste mesmo ano, o Regimento para os CCI´s da UNESP passa por mudanças para atender a esta n<text:span text:style-name="T7">ova forma de conceber a foram</text:span> de trabalhar com as crianças, os fazeres são unificados – educar e cuidar passa a ser considerado indissociável. </text:p>
      <text:p text:style-name="P3"/>
      <text:p text:style-name="P3">Em 1998, a UNESP necessita repensar os seus CCIs, por isto é formada a primeira Comissão Técnica para assessorar a PRAd nas ações de implantação e orientação, acompanhamento e avaliação. Em 2006, esta comissão faz o estudo que dá origem ao documento “Políticas para os centros de convivência infantil da UNESP” no qual demonstra o porquê os CCIs são importantes e porquê a UNESP deveria acolher os mesmos como uma de suas seções administrativas. Surge mais um CCI. Agora somos 15 unidades, mas somente um já nasce sendo UNESP. Os outros são incorporados a UNESP em 2009 com a contratação de seus servidores.</text:p>
      <text:p text:style-name="P3"/>
      <text:p text:style-name="P3">Mudanças sempre impõem desafios. Talvez algumas unidades da UNESP ou talvez alguns gestores não tenham conseguido ainda aprender a lidar com os desafios de terem um CCI na sua estrutura. Mas estes são um espaço que representa mais do que a conquista de uma luta social, mais do que o apoio às mulheres trabalhadoras na condição de mães; representa um salto qualitativo no que diz respeito à educação de crianças pequenas, hoje na faixa de 3 meses a 3 anos e 11 meses, garantindo o seu direito à educação de qualidade desde o nascimento. Tal como rege nossa Constituição Federal.</text:p>
      <text:p text:style-name="P3"/>
      <text:p text:style-name="P5">A creche é um universo que promove uma construção da rede de educação e cuidados sobre toda a família. Tem a função de educar, de conduzir a criança para o descobrimento do mundo ao seu redor, permitindo a formação de sua identidade e autonomia, através de seu pleno desenvolvimento cognitivo. </text:p>
      <text:p text:style-name="P5"/>
      <text:p text:style-name="P6">As famílias usuárias do CCIs serão fortemente prejudicadas pela desativação desse local. Pois, com o acesso livre ao CCI, a mãe consegue prover amamentação para o bebê por muito mais tempo, beneficiando a saúde, imunidade e crescimento do mesmo. Essa tranquilidade afeta diretamente na melhoria do desempenho profissional, pois permite desempenhar a função sem se preocupar com o bebê.</text:p>
      <text:p text:style-name="P6"/>
      <text:p text:style-name="P6">Além disto, os Centros de Convivência Infantil são espaços onde estudantes de graduação e pós-graduação podem realizar pesquisas e vivenciarem práticas de observação e vivências, nos casos das unidades que possuem graduação em educação ou pedagogia e licenciaturas. </text:p>
      <text:p text:style-name="P6"/>
      <text:p text:style-name="P6">Contudo, diante de documentos sugestivos que buscam nos extrair como se fossemos a causa das mazelas atuais pela qual passa nossa universidade, nossas equipes diariamente nos interrogam como será nossa história após 2018?</text:p>
      <text:p text:style-name="P17"/>
      <text:p text:style-name="P14">Todas as dificuldades vinculadas ao CCI são resultantes das condições de trabalho (ou falta delas) que a universidade tem proporcionado aos seus servidores. O CCI reflete a situação caótica em que se encontra a universidade nos diferentes setores, isto porque, <text:span text:style-name="T7">deste</text:span> 2009 somos parte desta universidade. Temos os mesmos direitos e deveres para com esta universidade e também queremos uma política de sustentabilidade.</text:p>
      <text:p text:style-name="P14"/>
      <text:p text:style-name="P12"><text:span text:style-name="T3">Aliás, os CCIs já são o que há de mais moderno nesta universidade uma vez que é a única seção técnica administrativa que já faz um compartilhamento de serviço em campus complexos, muito antes </text:span><text:span text:style-name="T3">destas ideias entra</text:span><text:span text:style-name="T3">re</text:span><text:span text:style-name="T3">m em foco na administração central, </text:span><text:span text:style-name="T3">e nem precisamos de uma reforma administrativa para sermos assim. Somos assim porque somos fruto da luta dos trabalhadores da UNESP nas últimas décadas. Servidores independentes da categoria ou da proporcionalidade de nosso voto nos órgãos colegiados.</text:span></text:p>
      <text:p text:style-name="P14"/>
      <text:p text:style-name="P12"><text:soft-page-break/><text:span text:style-name="T3">A equipe de trabalho dos CCIs têm se doado, e muito, para o trabalho desenvolvido com as crianças e para as crianças, por exemplo: no CCI de Presidente Prudente, o horário de almoço das Agentes de Desenvolvimento Infantil foi reduzido para 1hora e 15 minutos para que o CCI possa ficar aberto ininterruptamente. Em que outra seção técnica administrativa neste campi a equipe decide diminuir suas horas de descanso para atender a comunidade? Os conhecedores da rotina de uma instituição infantil sabem que esta redução </text:span><text:span text:style-name="T5">benéfica</text:span><text:span text:style-name="T3"> a comunidade local de Presidente Prudente, nem sempre é benéfica para os servidores, devido as especificidades da função e das tarefas que desenvolvem diariamente – que envolve a capacidade física e mental.</text:span></text:p>
      <text:p text:style-name="P11"/>
      <text:p text:style-name="P13">Algumas questões são importantes colocarmos:</text:p>
      <text:p text:style-name="P13">1. Os aspectos locais de cada CCI está ou estará em estudo antes da implantação desta reforma?</text:p>
      <text:p text:style-name="P13">2. As supervisoras terão oportunidade de expressarem suas opiniões? </text:p>
      <text:p text:style-name="P13">3. A Comissão Técnica dos CCIs, que assessora a PROPEG em algumas questões será consultada; visto que possuem amplo conhecimento sobre a situação atual dos CCIs?</text:p>
      <text:p text:style-name="P8"/>
      <text:p text:style-name="P7">Ressaltamos ainda que o tal documento elaborado com o objetivo de sugerir a PROPEG como conduzir a reforma administrativa necessária para a sustentabilidade e continuidade da UNESP, funcionou como elemento desestruturante das condições de trabalho que vinham sendo, arduamente, construídas em alguns CCIs devido à insegurança gerada diante das dúvidas plantadas pela falta de tato dos autores do texto ao expressarem suas opiniões.</text:p>
      <text:p text:style-name="P7"/>
      <text:p text:style-name="P16">A saúde mental, tão discutida em diversas esferas da universidade, não foi considerada com relação aos servidores do CCI. A condição emocional da equipe reflete no trabalho com as crianças, pois esses adultos são referência para os pequenos no âmbito institucional. Se a equipe adoece, nosso trabalho adoece junto. As crianças e nosso comprometimento é o que nos sustenta para continuarmos a desenvolver o trabalho no CCI.</text:p>
      <text:p text:style-name="P9"/>
      <text:p text:style-name="P2">Quais perspectivas futuras temos? Temos garantia de continuidade de nosso trabalho? Quais rumos serão traçados e por quem serão traçados? São questões que silenciosamente cada servidor de CCI carrega dentro de si diariamente.</text:p>
      <text:p text:style-name="P3"/>
      <text:p text:style-name="P14">A capacidade e a qualidade de atendimento de um CCI com uma equipe completa (conforme estipulado no Regimento dos CCIs) e de uma equipe de trabalho reduzida é muito diferente. Como desenvolver um trabalho de excelência se as condições mínimas para a execução do trabalho não são garantidas em todos os CCIs?</text:p>
      <text:p text:style-name="P10"/>
      <text:p text:style-name="P15">Esse cenário de incertezas <text:span text:style-name="T1">e insegurança </text:span><text:span text:style-name="T1">para os </text:span><text:span text:style-name="T1">servidores de CCI </text:span><text:span text:style-name="T1">é um cenário t</text:span><text:span text:style-name="T1">riste, desmotivador, </text:span>massacrante. Mas temos certeza que outros colegas também sentem o mesmo ao pensarem em suas seções ou departamentos neste momento de crise, contudo, eles não são alvos de sugestões tão drásticas como esta. E apesar de muitos outros gestores, nos quais os CCIs existem e fazem um trabalho de excelência, <text:s/>tentarem acalmar os ânimos, não devemos esquecer que por trás destas palavras há pessoas, falando de pessoas e propondo ações que afetarão pessoas. Este documento trata de pessoas e seus destinos, <text:span text:style-name="T1">seu ofício, seu sustento, suas expectativas de vida.</text:span></text:p>
      <text:p text:style-name="P19"/>
      <text:p text:style-name="P19"/>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Corpo_20_de_20_texto_20_2" style:display-name="Corpo de texto 2" style:family="paragraph" style:parent-style-name="Standard">
      <style:paragraph-properties fo:line-height="150%" fo:text-align="justify" style:justify-single-word="false"/>
      <style:text-properties fo:color="#000000" style:font-name="Arial" style:font-name-asian="SimSun1" style:font-name-complex="Arial" style:font-size-complex="10pt"/>
    </style:style>
    <style:style style:name="Text_20_body_20_indent" style:display-name="Text body indent" style:family="paragraph" style:parent-style-name="Standard" style:class="text">
      <style:paragraph-properties fo:margin="100%" fo:margin-left="0cm" fo:margin-right="0cm" fo:line-height="150%" fo:text-align="justify" style:justify-single-word="false" fo:text-indent="0.635cm" style:auto-text-indent="false"/>
      <style:text-properties fo:color="#000000" style:font-name="Arial" style:font-name-asian="SimSun1" style:font-name-complex="Arial" style:font-size-complex="10pt"/>
    </style:style>
    <style:style style:name="Corpo_20_de_20_texto_20_3" style:display-name="Corpo de texto 3" style:family="paragraph" style:parent-style-name="Standard">
      <style:paragraph-properties fo:line-height="150%" fo:text-align="center" style:justify-single-word="false"/>
      <style:text-properties fo:color="#000000" style:font-name="Arial" fo:font-style="italic" style:font-name-asian="SimSun1" style:font-style-asian="italic" style:font-name-complex="Arial" style:font-size-complex="10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1:29:57.947000000</meta:creation-date>
    <dc:date>2018-09-17T07:48:45.50</dc:date>
    <meta:editing-duration>PT2H38M50S</meta:editing-duration>
    <meta:editing-cycles>43</meta:editing-cycles>
    <meta:generator>OpenOffice/4.0.1$Win32 OpenOffice.org_project/401m5$Build-9714</meta:generator>
    <meta:print-date>2018-09-14T16:45:14.253000000</meta:print-date>
    <meta:document-statistic meta:table-count="0" meta:image-count="0" meta:object-count="0" meta:page-count="3" meta:paragraph-count="29" meta:word-count="1780" meta:character-count="11248"/>
  </office:meta>
</office:document-meta>
</file>