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arial" svg:font-family="arial, sans-serif"/>
    <style:font-face style:name="Arial2" svg:font-family="Arial, 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2" svg:font-family="Calibri" style:font-family-generic="swiss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color="#000000" style:font-name="Arial" fo:font-size="12pt" fo:font-weight="normal" style:font-size-asian="12pt" style:font-weight-asian="normal" style:font-size-complex="12pt" style:font-weight-complex="normal"/>
    </style:style>
    <style:style style:name="P2" style:family="paragraph" style:parent-style-name="Standard" style:list-style-name="L3">
      <style:text-properties fo:color="#000000" style:font-name="Arial" fo:font-size="12pt" fo:font-weight="normal" style:font-size-asian="12pt" style:font-weight-asian="normal" style:font-size-complex="12pt" style:font-weight-complex="normal"/>
    </style:style>
    <style:style style:name="P3" style:family="paragraph" style:parent-style-name="Standard" style:list-style-name="L4">
      <style:text-properties fo:color="#000000" style:font-name="Arial"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 style:list-style-name="L5">
      <style:text-properties fo:color="#000000" style:font-name="Arial"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line-height="150%" fo:text-align="justify" style:justify-single-word="false"/>
      <style:text-properties fo:color="#000000" style:font-name="Arial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 style:list-style-name="L3">
      <style:paragraph-properties fo:line-height="150%" fo:text-align="justify" style:justify-single-word="false"/>
      <style:text-properties fo:color="#000000" style:font-name="Aria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 style:list-style-name="L6">
      <style:text-properties fo:color="#000000" style:font-name="Arial" fo:font-size="12pt" style:font-size-asian="12pt" style:font-size-complex="12pt"/>
    </style:style>
    <style:style style:name="P8" style:family="paragraph" style:parent-style-name="Standard" style:list-style-name="L4">
      <style:text-properties fo:color="#000000" style:font-name="Arial" fo:font-size="12pt" style:font-size-asian="12pt" style:font-size-complex="12pt"/>
    </style:style>
    <style:style style:name="P9" style:family="paragraph" style:parent-style-name="Standard" style:list-style-name="L8">
      <style:text-properties fo:color="#000000" style:font-name="Arial" fo:font-size="12pt" style:font-size-asian="12pt" style:font-size-complex="12pt"/>
    </style:style>
    <style:style style:name="P10" style:family="paragraph" style:parent-style-name="Standard">
      <style:paragraph-properties fo:line-height="150%" fo:text-align="justify" style:justify-single-word="false"/>
      <style:text-properties fo:color="#000000" style:font-name="Arial" fo:font-size="12pt" style:font-size-asian="12pt" style:font-size-complex="12pt"/>
    </style:style>
    <style:style style:name="P11" style:family="paragraph" style:parent-style-name="Standard">
      <style:text-properties fo:color="#000000" style:font-name="Arial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line-height="150%"/>
      <style:text-properties fo:color="#000000" style:font-name="Arial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 style:list-style-name="L9">
      <style:paragraph-properties fo:margin-left="0cm" fo:margin-right="0cm" fo:line-height="150%" fo:text-align="justify" style:justify-single-word="false" fo:text-indent="1.501cm" style:auto-text-indent="false"/>
    </style:style>
    <style:style style:name="P14" style:family="paragraph" style:parent-style-name="Standard">
      <style:paragraph-properties fo:margin-left="0cm" fo:margin-right="0cm" fo:line-height="150%" fo:text-align="center" style:justify-single-word="false" fo:text-indent="1.501cm" style:auto-text-indent="false"/>
      <style:text-properties fo:color="#000000" style:font-name="Arial"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left="0cm" fo:margin-right="0cm" fo:line-height="150%" fo:text-align="justify" style:justify-single-word="false" fo:text-indent="1.501cm" style:auto-text-indent="false"/>
      <style:text-properties fo:color="#000000" style:font-name="Arial" fo:font-size="12pt" style:font-size-asian="12pt" style:font-size-complex="12pt"/>
    </style:style>
    <style:style style:name="P16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 style:font-size-complex="12pt" style:font-weight-complex="bold"/>
    </style:style>
    <style:style style:name="P17" style:family="paragraph" style:parent-style-name="List_20_Paragraph" style:list-style-name="L2">
      <style:paragraph-properties fo:margin-left="0cm" fo:margin-right="0cm" fo:line-height="150%" fo:text-align="justify" style:justify-single-word="false" fo:text-indent="0cm" style:auto-text-indent="false"/>
      <style:text-properties fo:color="#000000" style:font-name="Arial" fo:font-size="12pt" style:font-size-asian="12pt" style:font-name-complex="Arial3" style:font-size-complex="12pt"/>
    </style:style>
    <style:style style:name="P18" style:family="paragraph" style:parent-style-name="List_20_Paragraph">
      <style:paragraph-properties fo:margin-left="0cm" fo:margin-right="0cm" fo:line-height="150%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 style:font-name-complex="Arial3" style:font-size-complex="12pt" style:font-weight-complex="bold"/>
    </style:style>
    <style:style style:name="P19" style:family="paragraph" style:parent-style-name="Default">
      <style:text-properties fo:color="#000000" style:font-name="Arial" fo:font-size="12pt" fo:font-weight="bold" style:font-size-asian="12pt" style:font-weight-asian="bold" style:font-size-complex="12pt" style:font-weight-complex="bold"/>
    </style:style>
    <style:style style:name="P20" style:family="paragraph" style:parent-style-name="Default">
      <style:paragraph-properties fo:margin-left="0cm" fo:margin-right="0cm" fo:line-height="150%" fo:text-align="justify" style:justify-single-word="false" fo:text-indent="0cm" style:auto-text-indent="false"/>
      <style:text-properties fo:color="#000000" style:font-name="Arial" fo:font-size="12pt" style:font-size-asian="12pt" style:font-size-complex="12pt"/>
    </style:style>
    <style:style style:name="P21" style:family="paragraph" style:parent-style-name="western" style:master-page-name="Standard">
      <style:paragraph-properties fo:margin-left="0cm" fo:margin-right="0cm" fo:margin-top="0cm" fo:margin-bottom="0cm" fo:line-height="150%" fo:text-align="center" style:justify-single-word="false" fo:text-indent="0cm" style:auto-text-indent="false" style:page-number="auto" fo:break-before="page"/>
    </style:style>
    <style:style style:name="T1" style:family="text">
      <style:text-properties style:font-name-complex="Arial3"/>
    </style:style>
    <style:style style:name="T2" style:family="text">
      <style:text-properties style:font-name-complex="Arial3" style:font-weight-complex="bold"/>
    </style:style>
    <style:style style:name="T3" style:family="text">
      <style:text-properties fo:color="#000000" style:font-name="Arial" fo:font-size="12pt" style:font-size-asian="12pt" style:language-asian="en" style:country-asian="US" style:font-name-complex="Calibri2" style:font-size-complex="12pt"/>
    </style:style>
    <style:style style:name="T4" style:family="text">
      <style:text-properties fo:color="#000000" style:font-name="Arial" fo:font-size="12pt" style:font-size-asian="12pt" style:font-name-complex="Arial3" style:font-size-complex="12pt"/>
    </style:style>
    <style:style style:name="T5" style:family="text">
      <style:text-properties fo:color="#000000" style:font-name="Arial" fo:font-size="12pt" fo:font-weight="bold" style:font-name-asian="Calibri2" style:font-size-asian="12pt" style:font-weight-asian="bold" style:font-name-complex="Arial" style:font-size-complex="12pt" style:font-weight-complex="bold"/>
    </style:style>
    <style:style style:name="T6" style:family="text">
      <style:text-properties fo:color="#000000" style:font-name="Arial" fo:font-size="12pt" fo:background-color="#ffff00" style:font-size-asian="12pt" style:font-name-complex="Arial3" style:font-size-complex="12pt"/>
    </style:style>
    <style:style style:name="T7" style:family="text">
      <style:text-properties fo:color="#000000" style:font-name="Arial" fo:font-size="12pt" fo:font-style="italic" style:font-name-asian="Arial2" style:font-size-asian="12pt" style:font-style-asian="italic" style:font-name-complex="Arial2" style:font-size-complex="12pt" style:font-style-complex="italic"/>
    </style:style>
    <style:style style:name="T8" style:family="text">
      <style:text-properties fo:color="#000000" style:font-name="Arial" fo:font-size="12pt" fo:font-style="normal" style:font-name-asian="Arial2" style:font-size-asian="12pt" style:font-style-asian="normal" style:font-name-complex="Arial2" style:font-size-complex="12pt" style:font-style-complex="normal"/>
    </style:style>
    <style:style style:name="T9" style:family="text">
      <style:text-properties fo:font-variant="normal" fo:text-transform="none" fo:letter-spacing="normal" fo:font-style="italic" style:font-style-asian="italic" style:font-style-complex="italic"/>
    </style:style>
    <style:style style:name="T10" style:family="text">
      <style:text-properties fo:font-style="normal" style:font-name-asian="Arial2" style:font-style-asian="normal" style:font-name-complex="Arial2" style:font-style-complex="normal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fo:font-weight="normal" fo:background-color="#ffff00" style:font-weight-asian="normal" style:font-weight-complex="normal"/>
    </style:style>
    <style:style style:name="T13" style:family="text">
      <style:text-properties fo:font-style="italic" style:font-style-asian="italic" style:font-style-complex="italic"/>
    </style:style>
    <style:style style:name="T14" style:family="text">
      <style:text-properties fo:background-color="#ffff00" style:font-name-complex="Arial3" style:font-weight-complex="bold"/>
    </style:style>
    <style:style style:name="T15" style:family="text">
      <style:text-properties fo:background-color="transparent" style:font-name-complex="Arial3"/>
    </style:style>
    <style:style style:name="T16" style:family="text">
      <style:text-properties style:font-name-asian="Arial2" style:font-name-complex="Arial2"/>
    </style:style>
    <text:list-style style:name="L1">
      <text:list-level-style-number text:level="1" text:style-name="Numbering_20_Symbols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pan text:style-name="Fonte_20_parág._20_padrão"><text:span text:style-name="T5">Reunião dos Supervisores dos Centros de Convivência Infantil</text:span></text:span></text:p>
      <text:p text:style-name="P14"><text:span text:style-name="T1">Data: 18 de setembro de 2018. </text:span></text:p>
      <text:p text:style-name="P14"><text:span text:style-name="T1">Horário: das 8h30 às 10h30 </text:span></text:p>
      <text:p text:style-name="P15"><text:span text:style-name="T1">Ata da reunião realizada por videoconferência em que estavam presentes os supervisores Luiza (Guaratinguetá), Karina (Rio Claro), Leandro (Franca), Marjorie (Marília), <text:s/>Luciana (Ilha Solteira), Thais (Araraquara), Márcia (São José do Rio Preto), Rute e Ní</text:span><text:span text:style-name="T15">vea (Araçatuba), Vanessa substituta da supervisora Tássia <text:s/>(licença maternidade) (L</text:span><text:span text:style-name="T1">ageado-Botucatu), Gislene (Botucatu), Janaína (São José dos Campos), Eliana (Assis), Laura (Bauru), Renata (Presidente Prudente). </text:span></text:p>
      <text:p text:style-name="P15"><text:span text:style-name="T1">Ausente: CCI de Jaboticabal</text:span></text:p>
      <text:p text:style-name="P15"><text:span text:style-name="T1"/></text:p>
      <text:p text:style-name="P15"><text:span text:style-name="T1">Eliana abriu e conduziu a reunião tendo como ponto de pauta: </text:span></text:p>
      <text:p text:style-name="P11"><text:s/>- Aprovação Ata agosto 2018:</text:p>
      <text:p text:style-name="P15"><text:span text:style-name="T1">A ATA da reunião de agosto foi aprovada. As ATAS de maio e junho serão oportunamente encaminhadas pela supervisora Karina que solicitou mais tempo para terminá-las, ficando acordado que as mesmas serão apresentadas na próxima reunião para aprovação. </text:span></text:p>
      <text:p text:style-name="P16"><text:span text:style-name="T1">- Informes:</text:span></text:p>
      <text:list xml:id="list8470252825010480934" text:style-name="L9">
        <text:list-item>
          <text:list>
            <text:list-item>
              <text:list>
                <text:list-item>
                  <text:p text:style-name="P13"><text:span text:style-name="T4">O</text:span><text:span text:style-name="Fonte_20_parág._20_padrão"><text:span text:style-name="T3"> site do CCI na página central da UNESP – </text:span></text:span><text:a xlink:type="simple" xlink:href="http://www.unesp.br/cci" office:target-frame-name="_top" xlink:show="replace"><text:span text:style-name="T4">www.unesp.br/cci</text:span></text:a><text:span text:style-name="Fonte_20_parág._20_padrão"><text:span text:style-name="T3"> – foi atualizado. Eliana mencionou que sugestões podem ser encaminhadas para o aprimoramento da página. Márcia sugeriu que seja colocado um link de acesso para a página de outros CCIs, a mesma sugestão já foi encaminhada para Daiana Svizzero da Silva Lobo, responsável pelas atualizações na reitoria pela supervisora Renata.</text:span></text:span></text:p>
                </text:list-item>
                <text:list-item>
                  <text:p text:style-name="P13"><text:span text:style-name="T4">Sobre a revisão das atribuições do CCI, Eliana mencionou que estão sendo feitos estudos sobre esta adequação. Algumas supervisoras de CCI participaram das discussões acerca da temática, sendo: Karina (Rio Claro), Luciana (Ilha Solteira), Márcia (São José do Rio Preto), Tássia (Lageado-Botucatu) e Eliana (Assis). </text:span><text:span text:style-name="T6">SE HOUVER MAIS UNIDADES PARTICIPANTES, POR FAVOR, INCLUAM)</text:span><text:span text:style-name="T4"> A superviora Karina evidenciou que trata-se de uma revisão da Portaria nº469 de </text:span><text:soft-page-break/><text:span text:style-name="T4">25/07/2012 - </text:span><text:span text:style-name="T7">Regulamenta a fixação das atribuições das unidades administrativas que integram a estrutura da Unesp. </text:span><text:span text:style-name="T8">Foi orientado que as demais supervisoras leiam a portaria em questão para também apresentarem contribuições junto ao grupo de supervisoras.</text:span></text:p>
                  <text:p text:style-name="P13"><text:span text:style-name="T8"/></text:p>
                </text:list-item>
              </text:list>
            </text:list-item>
          </text:list>
        </text:list-item>
      </text:list>
      <text:p text:style-name="P18"><text:span text:style-name="T10">- Outras informações:</text:span></text:p>
      <text:list xml:id="list6041485953042707358" text:style-name="L2">
        <text:list-header>
          <text:p text:style-name="P17"><text:span text:style-name="T10">PDDE Interativo: Eliana perguntou se algum CCI participou da escolha de material didático pelo PDDE (Programa Dinheiro Direto na Escola do Governo Federal), apenas os CCIs de Assis e Franca participaram. O CCI de Assis conseguiu acesso ao PDDE por intermédio da Diretoria de Ensino que mando e-mail com informações sobre o programa e auxiliou na obtenção de senha de acesso. Eliana mencionou que é a primeira vez que a Educação Infantil participa da escolha de material didático. Tanto Assis como Franca relatam que os prazos para escolha dos materiais são curtos e que tiveram que fazer os procedimentos apressadamente.</text:span></text:p>
          <text:p text:style-name="P17"><text:span text:style-name="T10"/></text:p>
        </text:list-header>
      </text:list>
      <text:p text:style-name="P11">- Devolutiva das consultas feitas à Comissão;</text:p>
      <text:list xml:id="list1341245187530068759" text:style-name="L3">
        <text:list-item>
          <text:p text:style-name="P2">Data de corte para matrícula na Educação Infantil e orientação Comissão Técnica: Eliana leu o e-mail com parecer da CTCCI, segue:</text:p>
          <text:p text:style-name="P2"><text:span text:style-name="T9">Cara Gislene Maria da Silva Leite,</text:span><text:span text:style-name="T13"><text:line-break/><text:line-break/></text:span><text:span text:style-name="T9">Após estudo quanto à consulta referente à data de corte para as crianças que deverão ingressar na pré-escola, a Comissão Técnica entende que é um assunto muito abrangente, pois foi mencionado que as datas de cortes variam de Estado para Estado, até mesmo as cidades de um mesmo Estado podem ter datas de cortes diferentes e ainda, a rede particular e a pública de um município podem também ter datas diferentes. Diante da falta de uma data de corte nacional (única), definiu-se que a supervisora deve consultar a Secretaria Municipal de Educação para que a data de corte seja definida conforme o município onde se encontra instalado o CCI, mantendo a orientação da RESOLUÇÃO UNESP nº 75, de 13 de novembro de 2015: para o ingresso na pré-escola, a criança deverá ter idade de 4 anos completos até o dia 31 de março do ano em que ocorrer a matrícula, e, após esta data, poderá permanecer no CCI até o final do ano. Caso a Prefeitura local adotar a data base de 30 de junho, por exemplo, o CCI deverá seguir a mesma.</text:span><text:span text:style-name="T13"><text:line-break/></text:span><text:span text:style-name="T9">Com essa retomada e posicionamento, esta Comissão está de acordo com a instrução e procedimentos do CCI de Botucatu relativos à consulta em pauta.</text:span><text:span text:style-name="T13"><text:line-break/><text:line-break/></text:span><text:soft-page-break/><text:span text:style-name="T9">Atenciosamente,</text:span><text:span text:style-name="T13"><text:line-break/><text:line-break/></text:span><text:span text:style-name="T9">Comissão Técnica do CCI</text:span><text:span text:style-name="T13"><text:line-break/></text:span><text:span text:style-name="T9">UNESP</text:span><text:line-break/></text:p>
        </text:list-item>
      </text:list>
      <text:p text:style-name="P1">*Observação:</text:p>
      <text:list xml:id="list8758075325693437320" text:style-name="L6">
        <text:list-item>
          <text:p text:style-name="P7"><text:span text:style-name="T11">CCIs com data de corte em 31/03: </text:span><text:span text:style-name="T12">(acrescentar os CCIs Não mencionados)</text:span></text:p>
        </text:list-item>
      </text:list>
      <text:list xml:id="list2177251683049916406" text:style-name="L4">
        <text:list-item>
          <text:p text:style-name="P3">São José dos Campos</text:p>
        </text:list-item>
        <text:list-item>
          <text:p text:style-name="P3">Presidente Prudente</text:p>
        </text:list-item>
        <text:list-item>
          <text:p text:style-name="P3">Araraquara</text:p>
        </text:list-item>
        <text:list-item>
          <text:p text:style-name="P8"><text:span text:style-name="T11">Botucatu</text:span></text:p>
          <text:p text:style-name="P8"><text:span text:style-name="T11"/></text:p>
        </text:list-item>
      </text:list>
      <text:list xml:id="list4647846703252290773" text:style-name="L8">
        <text:list-item>
          <text:p text:style-name="P9"><text:span text:style-name="T11">CCIs com data de corte em 30/06:</text:span></text:p>
        </text:list-item>
      </text:list>
      <text:list xml:id="list3553609776929339731" text:style-name="L5">
        <text:list-item>
          <text:p text:style-name="P4">Assis </text:p>
        </text:list-item>
        <text:list-item>
          <text:p text:style-name="P4">Guaratinguetá</text:p>
        </text:list-item>
      </text:list>
      <text:p text:style-name="P1"/>
      <text:list xml:id="list32675945" text:continue-list="list1341245187530068759" text:style-name="L3">
        <text:list-item>
          <text:p text:style-name="P6"><text:span text:style-name="T10">Sugestões de texto para formação: atendendo ao pedido do CCI de Araraquara um texto complementar sobre avaliação será encaminhado para o planejamento do 1º semestre de 2019. Ficou aberta a possiblidade de envio de sugestões para a CTCCIs.</text:span></text:p>
          <text:p text:style-name="P6"><text:span text:style-name="T10"/></text:p>
        </text:list-item>
      </text:list>
      <text:p text:style-name="P12">- Atualização sobre a formação com o tema autismo:</text:p>
      <text:p text:style-name="P5"><text:tab/>A supervisora Karina, que participou da formação junto com a equipe do CCI de Rio Claro no dia 30/08/2019 mencionou que gostaram da formação, que veio de encontro com os anseios da equipe. Ela também sugeriu que mais formações fossem feitas utilizando a vídeoconferência como ferramenta.</text:p>
      <text:p text:style-name="P10"><text:tab/>As unidades participantes do 2º encontro em 28/09; (Marília, São José do Rio Preto, Bauru e Guaratinguetá) e do 3º <text:span text:style-name="T16">encontro em 05/10; (Botucatu (Rubião), Franca e São José dos Campos) mencionaram que estão organizadas para a realização da vídeo nas datas mencionadas.</text:span></text:p>
      <text:p text:style-name="P10"><text:span text:style-name="T16"/></text:p>
      <text:p text:style-name="P19"><text:soft-page-break/>- Reforma administrativa da UNESP:</text:p>
      <text:p text:style-name="P19"/>
      <text:p text:style-name="P20"><text:span text:style-name="T2"><text:tab/>A moção de repúdio das supervisoras dos CCIs a todas as sugestões de reforma administrativa que pedem a descontinuação dos centros na estrutura administrativa da UNESP foi aprovada mediante a reirada de pontos onde trata-se de situações específicas de cada CCI, de modo que o texto aborda-se apenas questçoes que contemplem a todos os CCIs. O documento será revisado pela supervisora Karina que redigiu e deu formato ao texto, tendo como base escritos da supervisora Renata de Presidente Prudente e Luiza de Guaratinguetá. O documento coletivo será encaminhado para a Comissão Técnica de CCIs via e-mail, ainda na data de hoje (18/09/2018).</text:span></text:p>
      <text:p text:style-name="P20"><text:span text:style-name="T2"><text:tab/>Sobre a reforma administrativa da UNESP Márcia, tendo como base a pauta da Reunião do CADE de 19/09/2018, são as condições estruturais que a UNESP oferece para os CCIs que vão fechar os CCIs. </text:span><text:span text:style-name="T14">( acho que não consegui contemplar <text:s/>a fala da Márcia apropriadamente... por favor... se julgarem necessário completem)</text:span></text:p>
      <text:p text:style-name="P20"><text:span text:style-name="T2"><text:tab/>Com relação ao documento “Contribuições à discussão da reforma administrativa” a supervisora Karina o categorisa como um documento antiético e desrespeitoso com as supervisoras dos CCIs de Presidente Prudente e Araçatuba (os diretores dessas duas unidades participaram da elaboração do referido documento). E ainda destaca que os CCIs serão extinguidos em quadro de vacância.</text:span></text:p>
      <text:p text:style-name="P20"><text:span text:style-name="T2"/></text:p>
      <text:p text:style-name="P15"><text:span text:style-name="T1">É evidente que passamos por tempos difíceis e de fragilidade com relação aos Centros de Convivência Infantil, o grupo de supervisores vem tratando dos assuntos com empenho e profissionalismo, dignos de serem mencionados.</text:span></text:p>
      <text:p text:style-name="P15"><text:span text:style-name="T1">Eu, Renata Pavesi Cocito, redigi a presente ata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arial" svg:font-family="arial, sans-serif"/>
    <style:font-face style:name="Arial2" svg:font-family="Arial, 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2" svg:font-family="Calibri" style:font-family-generic="swiss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t" fo:country="BR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t" fo:country="BR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text-indent="0cm" style:auto-text-indent="false"/>
    </style:style>
    <style:style style:name="Default" style:family="paragraph" style:default-outline-level="">
      <style:paragraph-properties fo:margin-top="0cm" fo:margin-bottom="0cm" fo:line-height="100%" fo:orphans="2" fo:widows="2" style:writing-mode="lr-tb"/>
      <style:text-properties fo:color="#000000" style:font-name="Calibri" fo:font-size="12pt" style:font-size-asian="12pt" style:font-name-complex="Calibri1" style:font-size-complex="12pt"/>
    </style:style>
    <style:style style:name="Normal_20__28_Web_29_" style:display-name="Normal (Web)" style:family="paragraph" style:parent-style-name="Standard" style:default-outline-level="">
      <style:paragraph-properties fo:margin-top="0.049cm" fo:margin-bottom="0.176cm" fo:line-height="100%"/>
      <style:text-properties style:font-name="Times New Roman" fo:font-size="12pt" style:font-name-asian="Times New Roman1" style:font-size-asian="12pt" style:language-asian="pt" style:country-asian="BR" style:font-name-complex="Times New Roman1" style:font-size-complex="12pt"/>
    </style:style>
    <style:style style:name="western" style:family="paragraph" style:parent-style-name="Standard">
      <style:paragraph-properties fo:margin-top="0.049cm" fo:margin-bottom="0.21cm" fo:hyphenation-ladder-count="no-limit"/>
      <style:text-properties style:font-name="Arial Unicode MS" style:font-name-asian="Arial Unicode MS" style:font-name-complex="Arial Unicode MS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style:font-name-complex="Courier New"/>
    </style:style>
    <style:style style:name="Fonte_20_parág._20_padrão" style:display-name="Fonte parág. padrão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cm" fo:margin-bottom="2cm" fo:margin-left="3cm" fo:margin-right="2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LAN DE FREITAS</meta:initial-creator>
    <meta:editing-cycles>11</meta:editing-cycles>
    <meta:creation-date>2018-08-16T12:57:00</meta:creation-date>
    <dc:date>2018-09-18T12:47:48.37</dc:date>
    <meta:editing-duration>PT1H45M8S</meta:editing-duration>
    <meta:generator>OpenOffice/4.0.1$Win32 OpenOffice.org_project/401m5$Build-9714</meta:generator>
    <meta:document-statistic meta:table-count="0" meta:image-count="0" meta:object-count="0" meta:page-count="4" meta:paragraph-count="35" meta:word-count="1078" meta:character-count="679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