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style:style style:name="P1" style:parent-style-name="western" style:master-page-name="MP0" style:family="paragraph">
      <style:paragraph-properties fo:break-before="page" fo:text-align="center" fo:margin-top="0in" fo:margin-bottom="0in" fo:line-height="150%"/>
    </style:style>
    <style:style style:name="T2" style:parent-style-name="Fonteparág.padrã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3" style:parent-style-name="Fonteparág.padrã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4" style:parent-style-name="Standard" style:family="paragraph">
      <style:paragraph-properties fo:text-align="center" fo:line-height="150%" fo:text-indent="0.5909in"/>
    </style:style>
    <style:style style:name="T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6" style:parent-style-name="Standard" style:family="paragraph">
      <style:paragraph-properties fo:text-align="center" fo:line-height="150%" fo:text-indent="0.5909in"/>
    </style:style>
    <style:style style:name="T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8" style:parent-style-name="Standard" style:family="paragraph">
      <style:paragraph-properties fo:text-align="justify" fo:line-height="150%" fo:text-indent="0.5909in"/>
    </style:style>
    <style:style style:name="T9" style:parent-style-name="Fonteparág.padrão" style:family="text">
      <style:text-properties style:font-name="Arial" style:font-name-complex="Arial" fo:color="#000000" fo:font-size="12pt" style:font-size-asian="12pt" style:font-size-complex="12pt"/>
    </style:style>
    <style:style style:name="T10" style:parent-style-name="Fonteparág.padrão" style:family="text">
      <style:text-properties style:font-name="Arial" style:font-name-complex="Arial" fo:color="#000000" fo:font-size="12pt" style:font-size-asian="12pt" style:font-size-complex="12pt"/>
    </style:style>
    <style:style style:name="T11" style:parent-style-name="Fonteparág.padrão" style:family="text">
      <style:text-properties style:font-name="Arial" style:font-name-complex="Arial" fo:color="#000000" fo:font-size="12pt" style:font-size-asian="12pt" style:font-size-complex="12pt"/>
    </style:style>
    <style:style style:name="P12" style:parent-style-name="Standard" style:family="paragraph">
      <style:paragraph-properties fo:text-align="justify" fo:line-height="150%" fo:text-indent="0.5909in"/>
    </style:style>
    <style:style style:name="T13" style:parent-style-name="Fonteparág.padrão" style:family="text">
      <style:text-properties style:font-name="Arial" style:font-name-complex="Arial" fo:color="#000000" fo:font-size="12pt" style:font-size-asian="12pt" style:font-size-complex="12pt"/>
    </style:style>
    <style:style style:name="P14"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15" style:parent-style-name="Standard" style:family="paragraph">
      <style:paragraph-properties fo:text-align="justify" fo:line-height="150%" fo:text-indent="0.5909in"/>
    </style:style>
    <style:style style:name="P16" style:parent-style-name="Standard" style:family="paragraph">
      <style:text-properties style:font-name="Arial" fo:font-weight="bold" style:font-weight-asian="bold" style:font-weight-complex="bold" fo:color="#000000" fo:font-size="12pt" style:font-size-asian="12pt" style:font-size-complex="12pt"/>
    </style:style>
    <style:style style:name="P17"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18"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19" style:parent-style-name="Standard" style:family="paragraph">
      <style:text-properties style:font-name="Arial" fo:font-weight="bold" style:font-weight-asian="bold" style:font-weight-complex="bold" fo:color="#000000" fo:font-size="12pt" style:font-size-asian="12pt" style:font-size-complex="12pt"/>
    </style:style>
    <style:style style:name="P20" style:parent-style-name="Standard" style:family="paragraph">
      <style:text-properties style:font-name="Arial" fo:font-weight="bold" style:font-weight-asian="bold" style:font-weight-complex="bold" fo:color="#000000" fo:font-size="12pt" style:font-size-asian="12pt" style:font-size-complex="12pt"/>
    </style:style>
    <style:style style:name="T21" style:parent-style-name="Fonteparág.padrão" style:family="text">
      <style:text-properties style:font-name="Arial" fo:font-weight="bold" style:font-weight-asian="bold" style:font-weight-complex="bold" fo:color="#000000" fo:font-size="12pt" style:font-size-asian="12pt" style:font-size-complex="12pt"/>
    </style:style>
    <style:style style:name="T22" style:parent-style-name="Fonteparág.padrão" style:family="text">
      <style:text-properties style:font-name="Arial" style:font-weight-complex="bold" fo:color="#000000" fo:font-size="12pt" style:font-size-asian="12pt" style:font-size-complex="12pt"/>
    </style:style>
    <style:style style:name="T23" style:parent-style-name="Fonteparág.padrão" style:family="text">
      <style:text-properties style:font-name="Arial" style:font-weight-complex="bold" fo:color="#000000" fo:font-size="12pt" style:font-size-asian="12pt" style:font-size-complex="12pt"/>
    </style:style>
    <style:style style:name="P24" style:parent-style-name="Standard" style:family="paragraph">
      <style:text-properties style:font-name="Arial" style:font-weight-complex="bold" fo:color="#000000" fo:font-size="12pt" style:font-size-asian="12pt" style:font-size-complex="12pt"/>
    </style:style>
    <style:style style:name="P25" style:parent-style-name="Standard" style:family="paragraph">
      <style:text-properties style:font-name="Arial" style:font-weight-complex="bold" fo:color="#000000" fo:font-size="12pt" style:font-size-asian="12pt" style:font-size-complex="12pt"/>
    </style:style>
    <style:style style:name="P26" style:parent-style-name="Standard" style:family="paragraph">
      <style:text-properties style:font-name="Arial" style:font-weight-complex="bold" fo:color="#000000" fo:font-size="12pt" style:font-size-asian="12pt" style:font-size-complex="12pt"/>
    </style:style>
    <style:style style:name="P27" style:parent-style-name="Standard" style:family="paragraph">
      <style:text-properties style:font-name="Arial" style:font-weight-complex="bold" fo:color="#000000" fo:font-size="12pt" style:font-size-asian="12pt" style:font-size-complex="12pt"/>
    </style:style>
    <style:style style:name="P28" style:parent-style-name="Standard" style:family="paragraph">
      <style:paragraph-properties fo:text-align="justify" fo:line-height="150%" fo:text-indent="0.5909in"/>
      <style:text-properties style:font-name="Arial" style:font-name-complex="Arial" fo:color="#000000" fo:font-size="12pt" style:font-size-asian="12pt" style:font-size-complex="12pt"/>
    </style:style>
    <style:style style:name="P29" style:parent-style-name="Standard"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style>
    <style:style style:name="P30" style:parent-style-name="Standard" style:family="paragraph">
      <style:paragraph-properties fo:text-align="justify" fo:line-height="150%"/>
    </style:style>
    <style:style style:name="T3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2" style:parent-style-name="Fonteparág.padrão" style:family="text">
      <style:text-properties style:font-name="Arial" style:font-name-complex="Arial" style:font-weight-complex="bold" fo:color="#000000" fo:font-size="12pt" style:font-size-asian="12pt" style:font-size-complex="12pt"/>
    </style:style>
    <style:style style:name="T33" style:parent-style-name="Fonteparág.padrão" style:family="text">
      <style:text-properties style:font-name="Arial" style:font-name-complex="Arial" style:font-weight-complex="bold" fo:color="#000000" fo:font-size="12pt" style:font-size-asian="12pt" style:font-size-complex="12pt"/>
    </style:style>
    <style:style style:name="P34" style:parent-style-name="Standard" style:family="paragraph">
      <style:paragraph-properties fo:text-align="justify" fo:line-height="150%"/>
    </style:style>
    <style:style style:name="T35" style:parent-style-name="Fonteparág.padrão" style:family="text">
      <style:text-properties style:font-name="Arial" style:font-name-complex="Arial" style:font-weight-complex="bold" fo:color="#000000" fo:font-size="12pt" style:font-size-asian="12pt" style:font-size-complex="12pt"/>
    </style:style>
    <style:style style:name="T36" style:parent-style-name="Fonteparág.padrão" style:family="text">
      <style:text-properties style:font-name="Arial" style:font-name-complex="Arial" style:font-weight-complex="bold" fo:color="#000000" fo:font-size="12pt" style:font-size-asian="12pt" style:font-size-complex="12pt"/>
    </style:style>
    <style:style style:name="T37" style:parent-style-name="Fonteparág.padrão" style:family="text">
      <style:text-properties style:font-name="Arial" style:font-name-complex="Arial" style:font-weight-complex="bold" fo:color="#000000" fo:font-size="12pt" style:font-size-asian="12pt" style:font-size-complex="12pt"/>
    </style:style>
    <style:style style:name="T38" style:parent-style-name="Fonteparág.padrão" style:family="text">
      <style:text-properties style:font-name="Arial" style:font-name-complex="Arial" style:font-weight-complex="bold" fo:color="#000000" fo:font-size="12pt" style:font-size-asian="12pt" style:font-size-complex="12pt"/>
    </style:style>
    <style:style style:name="T39" style:parent-style-name="Fonteparág.padrão" style:family="text">
      <style:text-properties style:font-name="Arial" style:font-name-complex="Arial" style:font-weight-complex="bold" fo:color="#000000" fo:font-size="12pt" style:font-size-asian="12pt" style:font-size-complex="12pt"/>
    </style:style>
    <style:style style:name="T40" style:parent-style-name="Fonteparág.padrão" style:family="text">
      <style:text-properties style:font-name="Arial" style:font-name-complex="Arial" style:font-weight-complex="bold" fo:color="#000000" fo:font-size="12pt" style:font-size-asian="12pt" style:font-size-complex="12pt"/>
    </style:style>
    <style:style style:name="T41" style:parent-style-name="Fonteparág.padrão" style:family="text">
      <style:text-properties style:font-name="Arial" style:font-name-complex="Arial" style:font-weight-complex="bold" fo:color="#000000" fo:font-size="12pt" style:font-size-asian="12pt" style:font-size-complex="12pt"/>
    </style:style>
    <style:style style:name="T42" style:parent-style-name="Fonteparág.padrão" style:family="text">
      <style:text-properties style:font-name="Arial" style:font-name-complex="Arial" style:font-weight-complex="bold" fo:color="#000000" fo:font-size="12pt" style:font-size-asian="12pt" style:font-size-complex="12pt"/>
    </style:style>
    <style:style style:name="T43" style:parent-style-name="Fonteparág.padrão" style:family="text">
      <style:text-properties style:font-name="Arial" style:font-name-complex="Arial" style:font-weight-complex="bold" fo:color="#000000" fo:font-size="12pt" style:font-size-asian="12pt" style:font-size-complex="12pt"/>
    </style:style>
    <style:style style:name="T44" style:parent-style-name="Fonteparág.padrão" style:family="text">
      <style:text-properties style:font-name="Arial" style:font-name-complex="Arial" style:font-weight-complex="bold" fo:color="#000000" fo:font-size="12pt" style:font-size-asian="12pt" style:font-size-complex="12pt"/>
    </style:style>
    <style:style style:name="T45" style:parent-style-name="Fonteparág.padrão" style:family="text">
      <style:text-properties style:font-name="Arial" style:font-name-complex="Arial" style:font-weight-complex="bold" fo:color="#000000" fo:font-size="12pt" style:font-size-asian="12pt" style:font-size-complex="12pt"/>
    </style:style>
    <style:style style:name="P46"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47" style:parent-style-name="Standard" style:family="paragraph">
      <style:paragraph-properties fo:text-align="justify" fo:line-height="100%"/>
      <style:text-properties style:font-name="Arial" style:font-name-complex="Arial" style:font-weight-complex="bold" fo:color="#000000"/>
    </style:style>
    <style:style style:name="P48" style:parent-style-name="Standard" style:family="paragraph">
      <style:paragraph-properties fo:text-align="justify" fo:line-height="100%"/>
      <style:text-properties style:font-name="Arial" style:font-name-complex="Arial" style:font-weight-complex="bold" fo:color="#000000"/>
    </style:style>
    <style:style style:name="P49" style:parent-style-name="Standard" style:family="paragraph">
      <style:paragraph-properties fo:text-align="justify" fo:line-height="100%"/>
      <style:text-properties style:font-name="Arial" style:font-name-complex="Arial" style:font-weight-complex="bold" fo:color="#000000"/>
    </style:style>
    <style:style style:name="P50" style:parent-style-name="Standard" style:family="paragraph">
      <style:paragraph-properties fo:text-align="justify" fo:line-height="150%"/>
    </style:style>
    <style:style style:name="T51" style:parent-style-name="Fonteparág.padrão" style:family="text">
      <style:text-properties style:font-name="Arial" style:font-name-complex="Arial" style:font-weight-complex="bold" fo:color="#000000"/>
    </style:style>
    <style:style style:name="T52" style:parent-style-name="Fonteparág.padrão" style:family="text">
      <style:text-properties style:font-name="Arial" style:font-name-complex="Arial" style:font-weight-complex="bold" fo:color="#000000" fo:font-size="12pt" style:font-size-asian="12pt" style:font-size-complex="12pt"/>
    </style:style>
    <style:style style:name="T53" style:parent-style-name="Fonteparág.padrão" style:family="text">
      <style:text-properties style:font-name="Arial" style:font-name-complex="Arial" style:font-weight-complex="bold" fo:color="#000000" fo:font-size="12pt" style:font-size-asian="12pt" style:font-size-complex="12pt"/>
    </style:style>
    <style:style style:name="T54" style:parent-style-name="Fonteparág.padrão" style:family="text">
      <style:text-properties style:font-name="Arial" style:font-name-complex="Arial" style:font-weight-complex="bold" fo:color="#000000" fo:font-size="12pt" style:font-size-asian="12pt" style:font-size-complex="12pt"/>
    </style:style>
    <style:style style:name="P55"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56"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57"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58"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59"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0"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1"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2"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3"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4"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5"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6" style:parent-style-name="Standard" style:family="paragraph">
      <style:paragraph-properties fo:text-align="justify" fo:line-height="150%"/>
      <style:text-properties style:font-name="Arial" style:font-name-complex="Arial" style:font-weight-complex="bold" fo:color="#000000" fo:font-size="12pt" style:font-size-asian="12pt" style:font-size-complex="12pt"/>
    </style:style>
    <style:style style:name="P67" style:parent-style-name="Standard" style:family="paragraph">
      <style:paragraph-properties fo:text-align="justify" fo:line-height="150%"/>
    </style:style>
    <style:style style:name="T68" style:parent-style-name="Fonteparág.padrão" style:family="text">
      <style:text-properties style:font-name="Arial" style:font-name-complex="Arial" style:font-weight-complex="bold" fo:color="#000000"/>
    </style:style>
  </office:automatic-styles>
  <office:body>
    <office:text text:use-soft-page-breaks="true">
      <text:p text:style-name="P1"><text:span text:style-name="T2">Reunião das Supervisora</text:span><text:span text:style-name="T3">s dos Centros de Convivência Infantil</text:span></text:p>
      <text:p text:style-name="P4"><text:span text:style-name="T5">Data: 16 de outubro de 2018.</text:span></text:p>
      <text:p text:style-name="P6"><text:span text:style-name="T7">Horário: das 8h30 às 10h30</text:span></text:p>
      <text:p text:style-name="P8"><text:span text:style-name="T9">Ata da reunião realizada por videoconferência em que estavam presentes<text:s/></text:span><text:span text:style-name="T10">os supervisores Luiza (Guaratinguetá), Leandro (Franca), Marjorie (Marília), Thais (Araraquara), Rute (Araçatuba), Vanessa (Lageado-Botucatu), Janaína (São José dos Campos), Eliana (Assis), Laura (Bauru), Renata (Presidente Prudente), Angela <text:s/>(Jaboticabal)</text:span><text:span text:style-name="T11"><text:s/>e <text:s/>Luciana (Ilha Solteira).</text:span></text:p>
      <text:p text:style-name="P12"><text:span text:style-name="T13">Ausente: Karina (Rio Claro), Márcia (São José do Rio Preto), Gislene (Botucatu).</text:span></text:p>
      <text:p text:style-name="P14">Deu-se início a reunião às 8:44h com 5 participantes e os demais foram chegando em seguida:</text:p>
      <text:p text:style-name="P15"/>
      <text:p text:style-name="P16"><text:s/>- Aprovação Ata setembro 2018:</text:p>
      <text:p text:style-name="P17">A <text:s/>ATA da reunião de<text:s/>setembro foi aprovada pelos participantes.</text:p>
      <text:p text:style-name="P18"/>
      <text:p text:style-name="P19">- Devolutiva das consultas feitas à Comissão;</text:p>
      <text:p text:style-name="P20"/>
      <text:p text:style-name="Standard"><text:span text:style-name="T21"><text:tab/></text:span><text:span text:style-name="T22">Eliana informa que ainda não tem devolutiva , pois a vídeoconferência da Comissão Técnica acontecerá somente no dia 23.10, sendo assim alguns casos não serão respon</text:span><text:span text:style-name="T23">didos com a urgência devida, pois vão ser discutidos na reunião. Na oportunidade reforça que alguns casos são de questão administrativa a ser definido com Diretoria Técnica Administrativa da Unidade, ou de Regimento.</text:span></text:p>
      <text:p text:style-name="P24"><text:tab/>Informa que está com ADI afastada<text:s/>novamente em Assis e estará respondendo às questões na medida do possível.</text:p>
      <text:p text:style-name="P25"><text:tab/>Quanto à consulta de Botucatu, conversou com a secretária da DTAd informando que vai dar a devolutiva quando der.</text:p>
      <text:p text:style-name="P26"><text:tab/>Quanto à consulta de Jaboticabal sobre atendimento de aluno de <text:s/>Pós-doutorado, Eliana afirma que não podemos atender, Angela justifica que fez a consulta devido ao segundo pedido pela aluna de Pós-Doutorado.</text:p>
      <text:p text:style-name="P27"><text:tab/>Consulta de São José do Rio Preto a respeito de férias tem que aguardar a videoconferência das Supervisoras.</text:p>
      <text:p text:style-name="P28"/>
      <text:soft-page-break/>
      <text:p text:style-name="P29">-<text:s/>Assuntos apresentados no momento da reunião:</text:p>
      <text:p text:style-name="P30"><text:span text:style-name="T31"><text:tab/></text:span><text:span text:style-name="T32">Luiza (Guará), tem pedido de vaga, de aluna do Colégio Técnico, de 16 anos, pergunta a Eliana se tem direito, Eliana acredita que não, Janaina questiona, se uma vez que essa aluna tem o vínculo com a<text:s/></text:span><text:span text:style-name="T33">Universidade porque não teria, após algumas discussões gerais e dúvidas sobre o assunto, Eliana indica mandar uma consulta à comissão, através de um documento com detalhes sobre o caso, para ser avaliado na reunião do dia 23.10.</text:span></text:p>
      <text:p text:style-name="P34"><text:span text:style-name="T35"><text:tab/>Ruth ( Araçatuba) tem dúvi</text:span><text:span text:style-name="T36">da sobre atendimento a aluno de pós-graduação que faz sua matrícula na pós no dia 28.02.2019, porém o pai solicita atendimento a partir do dia 23.01 que é o início do ano letivo do CCI. Pergunta como tem sido em outros Campus, algumas servidoras deram suas</text:span><text:span text:style-name="T37"><text:s/>opiniões mas não se fechou uma resposta concreta, a Eliana não teve caso deste tipo em Assis e diz que vai de cada CCI o atendimento.<text:s/></text:span><text:span text:style-name="T38">Eu, Janaina comentei que conforme orientação do Regimento, um dos documentos exigidos para matrícula é o Comprovante de vínculo com a Faculdade, e sendo assim, só faço a matrícula após o aluno ter esse documento, que só acontece em fevereiro.</text:span><text:span text:style-name="T39"><text:s/>Ruth questionou a Eliana também que o aluno de Pós não fic</text:span><text:span text:style-name="T40">a o dia todo no Campus, ficando ausente da universidade com frequência, e a secretária do departamento não dá apoio a essa situação estipulando um horário fixo no papel, <text:s/>e pergunta o que ela tem a dizer sobre o assunto. Eliana responde que a partir do mom</text:span><text:span text:style-name="T41">ento que matriculou, independente de integral ou meio período, ela não faz esse controle, por se tratar de direito da criança, inclusive de acompanhar a sequência pedagógica das atividades. Laura exemplifica que atende uma criança que é filha de aluno de E</text:span><text:span text:style-name="T42">nsino a Distância, autorizada pela Comissão Técnica, que na época entendeu que ele tem o vínculo com a universidade. Thais (Araraquara) usa como exemplo o aluno do noturno que também não fica na universidade, e o que temos é na classificação, as prioridade</text:span><text:span text:style-name="T43">s para conseguir a vaga.<text:s/></text:span><text:span text:style-name="T44">Eliana coloca que em Assis até o momento tem dado conta da demanda, mas onde tiver que ter concorrên</text:span><text:span text:style-name="T45">cia de vaga que seja feita por Assistente Social, e no Campus que não tiver, deve ser contratada uma para este fim, e fala sobre a prioridade dos servidores até pelo custo do Auxilio Creche para a Universidade.</text:span></text:p>
      <text:p text:style-name="P46"><text:tab/>Foi discutido sobre 85% ou mais das vagas para filhos de servidores, Marjorie ficou em duvida pois sempre reservou 15% das vagas para aluno, após algumas discuções sobre o assunto Renata de Prudente consulta o regimento:</text:p>
      <text:p text:style-name="P47">“Título II, Artigo 5º - Considerando o quadro geral de pessoal da Universidade,<text:s/>as vagas para os CCIs terão a seguinte proporção:</text:p>
      <text:p text:style-name="P48">- pelo menos 85% para dependentes de servidores técnicos administrativos e docentes;</text:p>
      <text:p text:style-name="P49">- até 15% para dependentes de alunos de graduação e pós-graduação, exceto os de curso a distância.”</text:p>
      <text:p text:style-name="P50"><text:span text:style-name="T51"><text:tab/></text:span><text:span text:style-name="T52">Eliana reforça a im</text:span><text:span text:style-name="T53">portância de estarmos atentas a seguir a Instrução CRH/PRAD Nº 3, de 26.02.2013, que Fixa orientações para operacionalização do Regimento dos CCIs da UNESP, para alinhamento dos trabalhos e justifica que as alterações do Regimento não estão andando porque<text:s/></text:span><text:span text:style-name="T54">a Comissão tem recebido muitas consultas e a demanda não está permitindo dar sequência.</text:span></text:p>
      <text:p text:style-name="P55"><text:tab/>Thaís pergunta como está a situação do contraturno, se estamos atendendo 1 ou 2 anos, Marjorie responde que no caso de Marília estão atendendo 1 ano por trabalharem com turma mista. Vanessa também atende 1 ano mas está tendo problemas com pais, e não pensam em atender no próximo ano pois vão juntar Grupo 2 com 3 com 13 crianças, mas tem pais pedindo atendimento de 2 crianças de manhã e 2 a tarde. Apresenta também uma dificuldade quanto ao espaço físico que apesar de ter 15 vagas no grupo, o espaço físico é para 14, mas para o não atendimento os pais estão cobrando que ela comprove que fez essa alteração oficialmente. Renata reforça que a nossa prioridade de atendimento é<text:s/>até 3a e 11m. Eliana orienta Vanessa que não permita a comissão de pais <text:s/>“mandar” no CCI, eles tem que somar, ajudar e Diretoria Técnica tem que dar o respaldo. Laura sugere que a comissão técnica mande por escrito esta orientação.</text:p>
      <text:p text:style-name="P56"><text:tab/>Eliana esclarece que a<text:s/>Elisa do CRH não pretende solicitar alteração do número de vagas estipulado para cada CCI no momento (para menos), pois pode voltar tudo ao normal e aí será mais difícil aumentar novamente este número. Fala também sobre as dificuldades de ficar em sala e<text:s/>na função de supervisora ao mesmo tempo, quanto às responsabilidades da supervisora, que ninguém vai entender se tiver algum problema, pois recebemos GR e vão cobrar isso.</text:p>
      <text:p text:style-name="P57"><text:tab/>Laura comenta que em Bauru a equipe está cansada e os grupos lotados.</text:p>
      <text:p text:style-name="P58"><text:tab/>Marjorie diz<text:s/>que pode atender até 34 crianças, mas atende 21 com turmas lotadas, e não dá para atender mais se não tiver mais ADIs, apresenta uma dúvida quanto ao espaço físico, pois está com 11 crianças no berçário e tem ADI questionando que o espaço está em desacordo, Eliana orienta mandar esse questionamento para a comissão. Marjorie fala sobre suas situações problema para o próximo ano, que terá 1 ADI no berçário , manda 4 deste ano para o Grupo 2 e ainda restam 7 no Grupo 1 para 1 ADI em 2019. Não sabe como vai agir com as faltas abonadas e ausências por licença-saúde. Também não terá mais enfermeira, e fala sobre uma recreacionista que, por questões de diferença grande de salários das ADIs, não aceita fazer nenhum serviço de apoio, <text:s/>como banho, troca de fraldas e<text:s/>outros. Eliana afirma que a recreacionista é responsável pela recreação e a questão parece ser bem pessoal. Marjorie pede uma resposta mais precisa da comissão sobre as funções da recreacionista, Eliana sugere que ela faça esta solicitação no RH, ela diz que já fez mas não teve sucesso, as funções não são detalhadas e o RH só informou que ela não pode ficar muito tempo com as crianças.<text:s/></text:p>
      <text:p text:style-name="P59"><text:tab/><text:s/>Ruth pergunta a Eliana se ela tem alguma informação sobre fechamento do CCI, Eliana diz que deu uma acalmada, foi mandado um documento para o representante do CADE de Bauru e não ouviu mais nada nesse sentido, até porque não teve reunião da Comissão Técnica nesse período.</text:p>
      <text:p text:style-name="P60"><text:tab/>Eliana solicita que Araraquara e Araçatuba mande o nome das salas de videoconferência que acontecerá a<text:s/>Formação do Autismo.</text:p>
      <text:p text:style-name="P61"><text:tab/>O tempo de reunião expirou finalizando a vídeoconferância</text:p>
      <text:p text:style-name="P62"><text:tab/>Eu, Janaina Ferreira Aires Rocha redigi a presente ata.</text:p>
      <text:p text:style-name="P63"/>
      <text:p text:style-name="P64"><text:tab/></text:p>
      <text:p text:style-name="P65"><text:tab/></text:p>
      <text:p text:style-name="P66"/>
      <text:p text:style-name="P67"><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fo:color="#000000" fo:font-size="12pt" style:font-size-asian="12pt" style:font-size-complex="12pt"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Standard">
      <style:paragraph-properties fo:margin-top="0.0194in" fo:margin-bottom="0.0826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DE FREITAS</meta:initial-creator>
    <dc:creator>180004408342</dc:creator>
    <meta:creation-date>2018-08-16T12:57:00Z</meta:creation-date>
    <dc:date>2018-11-01T17:25:00Z</dc:date>
    <meta:template xlink:href="Normal" xlink:type="simple"/>
    <meta:editing-cycles>10</meta:editing-cycles>
    <meta:editing-duration>PT49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57" meta:character-count="8033" meta:row-count="56" meta:non-whitespace-character-count="6792"/>
  </office:meta>
</office:document-meta>
</file>